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Object 2"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WenQuanYi Micro Hei1" svg:font-family="'WenQuanYi Micro Hei', 'MS Mincho'"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8.08cm" fo:margin-left="-0.575cm" table:align="left" style:writing-mode="lr-tb"/>
    </style:style>
    <style:style style:name="Tabela2.A" style:family="table-column">
      <style:table-column-properties style:column-width="7.938cm"/>
    </style:style>
    <style:style style:name="Tabela2.B" style:family="table-column">
      <style:table-column-properties style:column-width="10.142cm"/>
    </style:style>
    <style:style style:name="Tabela2.1" style:family="table-row">
      <style:table-row-properties style:min-row-height="2.355cm" fo:keep-together="auto"/>
    </style:style>
    <style:style style:name="Tabela2.A1" style:family="table-cell">
      <style:table-cell-properties style:vertical-align="top"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25pt solid #000000" style:writing-mode="lr-tb">
        <style:background-image/>
      </style:table-cell-properties>
    </style:style>
    <style:style style:name="Tabela2.2" style:family="table-row">
      <style:table-row-properties style:min-row-height="1.482cm" fo:keep-together="auto"/>
    </style:style>
    <style:style style:name="Tabela2.3" style:family="table-row">
      <style:table-row-properties style:min-row-height="0.953cm" fo:keep-together="auto"/>
    </style:style>
    <style:style style:name="Tabela2.4" style:family="table-row">
      <style:table-row-properties style:min-row-height="0.751cm" fo:keep-together="auto"/>
    </style:style>
    <style:style style:name="Tabela2.5" style:family="table-row">
      <style:table-row-properties style:row-height="0.6cm" fo:keep-together="auto"/>
    </style:style>
    <style:style style:name="Tabela2.6" style:family="table-row">
      <style:table-row-properties style:row-height="0.61cm" fo:keep-together="auto"/>
    </style:style>
    <style:style style:name="Tabela2.A7" style:family="table-cell">
      <style:table-cell-properties style:vertical-align="top" fo:background-color="#ffffff" fo:padding-left="0.191cm" fo:padding-right="0.191cm" fo:padding-top="0cm" fo:padding-bottom="0cm" fo:border-left="0.25pt solid #000000" fo:border-right="0.25pt solid #000000" fo:border-top="none" fo:border-bottom="0.25pt solid #000000" style:writing-mode="lr-tb">
        <style:background-image/>
      </style:table-cell-properties>
    </style:style>
    <style:style style:name="Tabela3" style:family="table" style:master-page-name="MP0">
      <style:table-properties style:width="18.413cm" fo:margin-left="0.079cm" style:page-number="auto" table:align="left"/>
    </style:style>
    <style:style style:name="Tabela3.A" style:family="table-column">
      <style:table-column-properties style:column-width="8.281cm"/>
    </style:style>
    <style:style style:name="Tabela3.B" style:family="table-column">
      <style:table-column-properties style:column-width="10.132cm"/>
    </style:style>
    <style:style style:name="Tabela3.1" style:family="table-row">
      <style:table-row-properties style:min-row-height="1.143cm" style:use-optimal-row-height="false"/>
    </style:style>
    <style:style style:name="Tabela3.A1" style:family="table-cell">
      <style:table-cell-properties fo:padding-left="0.123cm" fo:padding-right="0.123cm" fo:padding-top="0cm" fo:padding-bottom="0cm" fo:border-left="0.25pt solid #000000" fo:border-right="none" fo:border-top="0.25pt solid #000000" fo:border-bottom="0.25pt solid #000000"/>
    </style:style>
    <style:style style:name="Tabela3.B1" style:family="table-cell">
      <style:table-cell-properties fo:padding-left="0.123cm" fo:padding-right="0.123cm" fo:padding-top="0cm" fo:padding-bottom="0cm" fo:border="0.25pt solid #000000"/>
    </style:style>
    <style:style style:name="Tabela3.2" style:family="table-row">
      <style:table-row-properties style:min-row-height="1.741cm" style:use-optimal-row-height="false"/>
    </style:style>
    <style:style style:name="Tabela3.B2" style:family="table-cell">
      <style:table-cell-properties fo:padding-left="0.123cm" fo:padding-right="0.123cm" fo:padding-top="0cm" fo:padding-bottom="0cm" fo:border-left="0.25pt solid #000000" fo:border-right="0.25pt solid #000000" fo:border-top="none" fo:border-bottom="0.25pt solid #000000"/>
    </style:style>
    <style:style style:name="Tabela3.3" style:family="table-row">
      <style:table-row-properties style:min-row-height="0.667cm" style:use-optimal-row-height="false"/>
    </style:style>
    <style:style style:name="Tabela3.4" style:family="table-row">
      <style:table-row-properties style:min-row-height="0.609cm" style:use-optimal-row-height="false"/>
    </style:style>
    <style:style style:name="Tabela3.5" style:family="table-row">
      <style:table-row-properties style:min-row-height="0.45cm" style:use-optimal-row-height="false"/>
    </style:style>
    <style:style style:name="P1" style:family="paragraph" style:parent-style-name="Standard">
      <style:paragraph-properties fo:margin-top="0cm" fo:margin-bottom="0cm" style:contextual-spacing="false" fo:line-height="150%" fo:text-align="justify" style:justify-single-word="false" fo:orphans="0" fo:widows="0" style:text-autospace="none"/>
      <style:text-properties officeooo:paragraph-rsid="00250ead"/>
    </style:style>
    <style:style style:name="P2" style:family="paragraph" style:parent-style-name="Standard">
      <style:paragraph-properties fo:margin-top="0cm" fo:margin-bottom="0cm" style:contextual-spacing="false" style:line-height-at-least="0.176cm" fo:text-align="center" style:justify-single-word="false"/>
    </style:style>
    <style:style style:name="P3" style:family="paragraph" style:parent-style-name="Standard">
      <style:paragraph-properties fo:margin-top="0cm" fo:margin-bottom="0cm" style:contextual-spacing="false" style:line-height-at-least="0.176cm" fo:text-align="center" style:justify-single-word="false"/>
      <style:text-properties fo:color="#4c4c4c" style:font-name="Arial" fo:font-size="12pt" style:font-size-asian="12pt" style:font-name-complex="Arial" style:font-size-complex="12pt"/>
    </style:style>
    <style:style style:name="P4" style:family="paragraph" style:parent-style-name="Standard">
      <style:paragraph-properties fo:margin-top="0cm" fo:margin-bottom="0cm" style:contextual-spacing="false" fo:line-height="0.423cm" fo:text-align="center" style:justify-single-word="false" fo:hyphenation-ladder-count="no-limit" style:snap-to-layout-grid="false">
        <style:tab-stops>
          <style:tab-stop style:position="1.249cm"/>
          <style:tab-stop style:position="1.251cm"/>
        </style:tab-stops>
      </style:paragraph-properties>
      <style:text-properties officeooo:paragraph-rsid="00250ead" fo:hyphenate="false" fo:hyphenation-remain-char-count="2" fo:hyphenation-push-char-count="2"/>
    </style:style>
    <style:style style:name="P5" style:family="paragraph" style:parent-style-name="Standard">
      <style:paragraph-properties fo:margin-top="0cm" fo:margin-bottom="0cm" style:contextual-spacing="false" fo:line-height="0.423cm" fo:text-align="center" style:justify-single-word="false" fo:hyphenation-ladder-count="no-limit">
        <style:tab-stops>
          <style:tab-stop style:position="1.249cm"/>
          <style:tab-stop style:position="1.251cm"/>
        </style:tab-stops>
      </style:paragraph-properties>
      <style:text-properties officeooo:paragraph-rsid="00250ead" fo:hyphenate="false" fo:hyphenation-remain-char-count="2" fo:hyphenation-push-char-count="2"/>
    </style:style>
    <style:style style:name="P6" style:family="paragraph" style:parent-style-name="Standard">
      <style:paragraph-properties fo:margin-top="0cm" fo:margin-bottom="0cm" style:contextual-spacing="false" fo:line-height="0.423cm" fo:text-align="start" style:justify-single-word="false" fo:hyphenation-ladder-count="no-limit">
        <style:tab-stops>
          <style:tab-stop style:position="1.249cm"/>
          <style:tab-stop style:position="1.251cm"/>
        </style:tab-stops>
      </style:paragraph-properties>
      <style:text-properties officeooo:paragraph-rsid="00250ead" fo:hyphenate="false" fo:hyphenation-remain-char-count="2" fo:hyphenation-push-char-count="2"/>
    </style:style>
    <style:style style:name="P7" style:family="paragraph" style:parent-style-name="Standard">
      <style:paragraph-properties fo:margin-top="0cm" fo:margin-bottom="0cm" style:contextual-spacing="false" fo:line-height="0.423cm" fo:text-align="start" style:justify-single-word="false" fo:hyphenation-ladder-count="no-limit">
        <style:tab-stops>
          <style:tab-stop style:position="1.249cm"/>
          <style:tab-stop style:position="1.251cm"/>
        </style:tab-stops>
      </style:paragraph-properties>
      <style:text-properties fo:color="#00000a" style:text-position="0% 100%" style:font-name="Arial" fo:font-size="11pt" fo:letter-spacing="normal" officeooo:paragraph-rsid="00250ead" fo:background-color="#ffffff" style:font-name-asian="Arial" style:font-size-asian="11pt" style:font-name-complex="Arial" fo:hyphenate="false" fo:hyphenation-remain-char-count="2" fo:hyphenation-push-char-count="2"/>
    </style:style>
    <style:style style:name="P8" style:family="paragraph" style:parent-style-name="Standard">
      <style:paragraph-properties fo:margin-top="0cm" fo:margin-bottom="0cm" style:contextual-spacing="false" fo:line-height="0.423cm" fo:text-align="start" style:justify-single-word="false" fo:hyphenation-ladder-count="no-limit">
        <style:tab-stops>
          <style:tab-stop style:position="1.249cm"/>
          <style:tab-stop style:position="1.251cm"/>
        </style:tab-stops>
      </style:paragraph-properties>
      <style:text-properties fo:color="#00000a" style:text-position="0% 100%" style:font-name="Arial" fo:font-size="11pt" fo:letter-spacing="normal" fo:font-weight="bold" officeooo:paragraph-rsid="00250ead" fo:background-color="#ffffff" style:font-name-asian="Arial" style:font-size-asian="11pt" style:font-weight-asian="bold" style:font-name-complex="Arial" fo:hyphenate="false" fo:hyphenation-remain-char-count="2" fo:hyphenation-push-char-count="2"/>
    </style:style>
    <style:style style:name="P9" style:family="paragraph" style:parent-style-name="Standard">
      <style:paragraph-properties fo:margin-top="0cm" fo:margin-bottom="0cm" style:contextual-spacing="false" fo:line-height="0.423cm" fo:text-align="center" style:justify-single-word="false" fo:hyphenation-ladder-count="no-limit">
        <style:tab-stops>
          <style:tab-stop style:position="1.249cm"/>
          <style:tab-stop style:position="1.251cm"/>
        </style:tab-stops>
      </style:paragraph-properties>
      <style:text-properties fo:color="#00000a" style:text-position="0% 100%" style:font-name="Arial" fo:font-size="13pt" fo:letter-spacing="normal" fo:font-weight="bold" officeooo:paragraph-rsid="00250ead" fo:background-color="#ffffff" style:font-name-asian="Arial" style:font-size-asian="13pt" style:font-weight-asian="bold" style:font-name-complex="Arial" fo:hyphenate="false" fo:hyphenation-remain-char-count="2" fo:hyphenation-push-char-count="2"/>
    </style:style>
    <style:style style:name="P10" style:family="paragraph" style:parent-style-name="Standard">
      <style:paragraph-properties fo:margin-left="0.088cm" fo:margin-right="0.09cm" fo:margin-top="0cm" fo:margin-bottom="0cm" style:contextual-spacing="false" style:line-height-at-least="0.353cm" fo:text-align="justify" style:justify-single-word="false" fo:orphans="0" fo:widows="0" fo:text-indent="0cm" style:auto-text-indent="false" style:text-autospace="none">
        <style:tab-stops>
          <style:tab-stop style:position="1.161cm"/>
        </style:tab-stops>
      </style:paragraph-properties>
      <style:text-properties officeooo:paragraph-rsid="00250ead"/>
    </style:style>
    <style:style style:name="P11" style:family="paragraph" style:parent-style-name="Standard">
      <style:paragraph-properties fo:margin-left="0.088cm" fo:margin-right="0.09cm" fo:margin-top="0cm" fo:margin-bottom="0cm" style:contextual-spacing="false" fo:line-height="150%" fo:text-align="justify" style:justify-single-word="false" fo:orphans="0" fo:widows="0" fo:text-indent="0cm" style:auto-text-indent="false" style:text-autospace="none">
        <style:tab-stops>
          <style:tab-stop style:position="1.161cm"/>
        </style:tab-stops>
      </style:paragraph-properties>
      <style:text-properties fo:color="#4c4c4c" style:font-name="Arial" fo:font-weight="bold" officeooo:paragraph-rsid="00250ead" style:font-name-asian="WenQuanYi Micro Hei" style:font-weight-asian="bold" style:font-name-complex="Arial" style:language-complex="hi" style:country-complex="IN"/>
    </style:style>
    <style:style style:name="P12" style:family="paragraph" style:parent-style-name="Standard">
      <style:paragraph-properties fo:margin-left="0.088cm" fo:margin-right="0.09cm" fo:margin-top="0cm" fo:margin-bottom="0cm" style:contextual-spacing="false" fo:line-height="150%" fo:text-align="justify" style:justify-single-word="false" fo:orphans="0" fo:widows="0" fo:text-indent="0cm" style:auto-text-indent="false" style:text-autospace="none">
        <style:tab-stops>
          <style:tab-stop style:position="1.161cm"/>
        </style:tab-stops>
      </style:paragraph-properties>
      <style:text-properties officeooo:paragraph-rsid="00250ea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justify" style:justify-single-word="false"/>
      <style:text-properties fo:color="#4c4c4c" style:font-name="Arial" fo:font-size="12pt" style:font-size-asian="12pt" style:font-name-complex="Arial" style:font-size-complex="12pt"/>
    </style:style>
    <style:style style:name="P15" style:family="paragraph" style:parent-style-name="Standard">
      <style:paragraph-properties fo:text-align="end" style:justify-single-word="false"/>
      <style:text-properties fo:color="#4c4c4c" style:font-name="Arial" fo:font-size="11pt" style:font-size-asian="11pt" style:font-name-complex="Arial" style:font-size-complex="11pt"/>
    </style:style>
    <style:style style:name="P16" style:family="paragraph" style:parent-style-name="Standard">
      <style:paragraph-properties fo:line-height="100%"/>
      <style:text-properties fo:color="#4c4c4c" style:font-name="Arial" fo:font-size="11pt" style:font-size-asian="11pt" style:font-name-complex="Arial" style:font-size-complex="11pt"/>
    </style:style>
    <style:style style:name="P17" style:family="paragraph" style:parent-style-name="Text_20_body">
      <style:paragraph-properties fo:margin-left="-0.101cm" fo:margin-right="0cm" fo:margin-top="0cm" fo:margin-bottom="0cm" style:contextual-spacing="false" fo:line-height="150%" fo:text-align="justify" style:justify-single-word="false" fo:text-indent="1cm" style:auto-text-indent="false" fo:background-color="#ffffff">
        <style:tab-stops>
          <style:tab-stop style:position="1.349cm"/>
        </style:tab-stops>
        <style:background-image/>
      </style:paragraph-properties>
    </style:style>
    <style:style style:name="P18" style:family="paragraph" style:parent-style-name="Text_20_body">
      <style:paragraph-properties fo:margin-left="-0.101cm" fo:margin-right="0cm" fo:margin-top="0cm" fo:margin-bottom="0cm" style:contextual-spacing="false" fo:line-height="150%" fo:text-align="justify" style:justify-single-word="false" fo:text-indent="1cm" style:auto-text-indent="false" fo:background-color="#ffffff">
        <style:tab-stops>
          <style:tab-stop style:position="1.349cm"/>
        </style:tab-stops>
        <style:background-image/>
      </style:paragraph-properties>
      <style:text-properties fo:color="#00000a" style:font-name="Arial" fo:font-size="11pt" style:font-size-asian="11pt" style:font-name-complex="Arial" style:font-size-complex="11pt"/>
    </style:style>
    <style:style style:name="P19" style:family="paragraph" style:parent-style-name="Text_20_body">
      <style:paragraph-properties fo:margin-left="4.995cm" fo:margin-right="0cm" fo:margin-top="0cm" fo:margin-bottom="0cm" style:contextual-spacing="false" fo:text-align="justify" style:justify-single-word="false" fo:text-indent="0cm" style:auto-text-indent="false">
        <style:tab-stops>
          <style:tab-stop style:position="-3.747cm"/>
        </style:tab-stops>
      </style:paragraph-properties>
    </style:style>
    <style:style style:name="P20" style:family="paragraph" style:parent-style-name="Text_20_body">
      <style:paragraph-properties fo:margin-left="4.995cm" fo:margin-right="0cm" fo:margin-top="0cm" fo:margin-bottom="0cm" style:contextual-spacing="false" fo:text-indent="0cm" style:auto-text-indent="false">
        <style:tab-stops>
          <style:tab-stop style:position="-3.747cm"/>
        </style:tab-stops>
      </style:paragraph-properties>
      <style:text-properties style:font-name="Arial" fo:font-size="11pt" fo:font-style="italic" style:font-size-asian="11pt" style:font-style-asian="italic" style:font-name-complex="Arial" style:font-size-complex="11pt"/>
    </style:style>
    <style:style style:name="P21" style:family="paragraph" style:parent-style-name="Text_20_body">
      <style:paragraph-properties fo:margin-left="4.995cm" fo:margin-right="0cm" fo:margin-top="0cm" fo:margin-bottom="0cm" style:contextual-spacing="false" fo:text-align="justify" style:justify-single-word="false" fo:text-indent="0cm" style:auto-text-indent="false" fo:background-color="#ffffff">
        <style:tab-stops>
          <style:tab-stop style:position="-3.747cm"/>
        </style:tab-stops>
        <style:background-image/>
      </style:paragraph-properties>
    </style:style>
    <style:style style:name="P22" style:family="paragraph" style:parent-style-name="Standard">
      <style:paragraph-properties fo:margin-left="0cm" fo:margin-right="0cm" fo:margin-top="0.212cm" fo:margin-bottom="0cm" style:contextual-spacing="false" fo:text-align="justify" style:justify-single-word="false" fo:text-indent="1.249cm" style:auto-text-indent="false"/>
    </style:style>
    <style:style style:name="P23" style:family="paragraph" style:parent-style-name="Standard">
      <style:paragraph-properties fo:margin-left="0cm" fo:margin-right="0.175cm" fo:margin-top="0cm" fo:margin-bottom="0cm" style:contextual-spacing="false" fo:text-align="justify" style:justify-single-word="false" fo:text-indent="0cm" style:auto-text-indent="false"/>
      <style:text-properties fo:color="#4c4c4c"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margin-left="0cm" fo:margin-right="0.175cm" fo:margin-top="0cm" fo:margin-bottom="0cm" style:contextual-spacing="false" fo:line-height="150%" fo:text-align="justify" style:justify-single-word="false" fo:text-indent="0cm" style:auto-text-indent="false"/>
      <style:text-properties fo:color="#4c4c4c" style:font-name="Arial" fo:font-size="12pt" fo:font-weight="bold" style:font-size-asian="12pt" style:font-weight-asian="bold" style:font-name-complex="Arial" style:font-size-complex="12pt" style:font-weight-complex="bold"/>
    </style:style>
    <style:style style:name="P25" style:family="paragraph" style:parent-style-name="Standard">
      <style:paragraph-properties fo:margin-left="0cm" fo:margin-right="0.175cm" fo:margin-top="0cm" fo:margin-bottom="0cm" style:contextual-spacing="false" fo:line-height="150%" fo:text-align="justify" style:justify-single-word="false" fo:text-indent="0cm" style:auto-text-indent="false"/>
      <style:text-properties fo:color="#4c4c4c" style:font-name="Arial" fo:font-size="12pt" fo:font-weight="bold" officeooo:paragraph-rsid="00250ead" style:font-size-asian="12pt" style:font-weight-asian="bold" style:font-name-complex="Arial" style:font-size-complex="12pt" style:font-weight-complex="bold"/>
    </style:style>
    <style:style style:name="P26" style:family="paragraph" style:parent-style-name="Standard">
      <style:paragraph-properties fo:margin-left="0cm" fo:margin-right="0.175cm" fo:margin-top="0cm" fo:margin-bottom="0cm" style:contextual-spacing="false" fo:line-height="100%" fo:text-align="justify" style:justify-single-word="false" fo:text-indent="0cm" style:auto-text-indent="false"/>
      <style:text-properties fo:color="#4c4c4c" style:font-name="Arial" fo:font-size="11pt" style:font-size-asian="11pt" style:font-name-complex="Arial" style:font-size-complex="11pt"/>
    </style:style>
    <style:style style:name="P27" style:family="paragraph" style:parent-style-name="Standard">
      <style:paragraph-properties fo:margin-left="0cm" fo:margin-right="0.175cm" fo:margin-top="0cm" fo:margin-bottom="0cm" style:contextual-spacing="false" fo:line-height="100%" fo:text-align="justify" style:justify-single-word="false" fo:text-indent="0cm" style:auto-text-indent="false"/>
      <style:text-properties fo:color="#4c4c4c" style:font-name="Arial" fo:font-size="11pt" style:font-name-asian="Arial" style:font-size-asian="11pt" style:font-name-complex="Arial" style:font-size-complex="11pt"/>
    </style:style>
    <style:style style:name="P28" style:family="paragraph" style:parent-style-name="Standard">
      <style:paragraph-properties fo:margin-left="0cm" fo:margin-right="0.175cm" fo:margin-top="0cm" fo:margin-bottom="0cm" style:contextual-spacing="false" fo:line-height="100%" fo:text-align="justify" style:justify-single-word="false" fo:text-indent="0cm" style:auto-text-indent="false"/>
    </style:style>
    <style:style style:name="P29" style:family="paragraph" style:parent-style-name="Standard">
      <style:paragraph-properties fo:margin-left="0cm" fo:margin-right="0.175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30" style:family="paragraph" style:parent-style-name="Normal1">
      <style:text-properties fo:color="#4c4c4c" style:font-name="Arial" fo:font-size="12pt" style:font-size-asian="12pt" style:font-name-complex="Arial" style:font-size-complex="12pt"/>
    </style:style>
    <style:style style:name="P31" style:family="paragraph" style:parent-style-name="Text_20_body">
      <style:paragraph-properties fo:margin-left="2.498cm" fo:margin-right="0cm" fo:margin-top="0cm" fo:margin-bottom="0cm" style:contextual-spacing="false" fo:text-align="justify" style:justify-single-word="false" fo:text-indent="1.249cm" style:auto-text-indent="false" fo:background-color="#ffffff">
        <style:tab-stops>
          <style:tab-stop style:position="-1.249cm"/>
        </style:tab-stops>
        <style:background-image/>
      </style:paragraph-properties>
      <style:text-properties style:font-name="Arial" fo:font-size="11pt" style:font-size-asian="11pt" style:font-name-complex="Arial" style:font-size-complex="11pt"/>
    </style:style>
    <style:style style:name="P32" style:family="paragraph" style:parent-style-name="Text_20_body">
      <style:paragraph-properties fo:margin-left="0cm" fo:margin-right="0cm" fo:line-height="150%" fo:text-align="justify" style:justify-single-word="false" fo:text-indent="1cm" style:auto-text-indent="false" fo:background-color="#ffffff">
        <style:background-image/>
      </style:paragraph-properties>
      <style:text-properties fo:color="#4c4c4c" style:font-name="Arial" fo:font-size="11pt" style:font-size-asian="11pt" style:font-name-complex="Arial" style:font-size-complex="11pt"/>
    </style:style>
    <style:style style:name="P33" style:family="paragraph" style:parent-style-name="Standard">
      <style:paragraph-properties fo:margin-top="0.423cm" fo:margin-bottom="0.106cm" style:contextual-spacing="false" fo:line-height="150%" fo:text-align="justify" style:justify-single-word="false" style:snap-to-layout-grid="false"/>
      <style:text-properties fo:color="#4c4c4c" style:font-name="Arial" fo:font-weight="bold" officeooo:paragraph-rsid="00250ead" style:font-name-asian="WenQuanYi Micro Hei" style:font-weight-asian="bold" style:font-name-complex="Arial" style:language-complex="hi" style:country-complex="IN" style:font-weight-complex="bold"/>
    </style:style>
    <style:style style:name="P34" style:family="paragraph" style:parent-style-name="Standard">
      <style:paragraph-properties fo:margin-top="0.423cm" fo:margin-bottom="0.106cm" style:contextual-spacing="false" fo:line-height="150%" fo:text-align="justify" style:justify-single-word="false" fo:break-before="page" style:snap-to-layout-grid="false"/>
      <style:text-properties officeooo:paragraph-rsid="00250ead"/>
    </style:style>
    <style:style style:name="P35" style:family="paragraph" style:parent-style-name="Standard">
      <style:paragraph-properties fo:margin-left="2.54cm" fo:margin-right="0cm" fo:margin-top="0.423cm" fo:margin-bottom="0.106cm" style:contextual-spacing="false" fo:line-height="0.423cm" fo:text-align="center" style:justify-single-word="false" fo:hyphenation-ladder-count="no-limit" fo:text-indent="-2.54cm" style:auto-text-indent="false" style:snap-to-layout-grid="false">
        <style:tab-stops>
          <style:tab-stop style:position="1.251cm"/>
          <style:tab-stop style:position="3.791cm"/>
          <style:tab-stop style:position="7.62cm"/>
        </style:tab-stops>
      </style:paragraph-properties>
      <style:text-properties officeooo:paragraph-rsid="00250ead" fo:hyphenate="false" fo:hyphenation-remain-char-count="2" fo:hyphenation-push-char-count="2"/>
    </style:style>
    <style:style style:name="P36" style:family="paragraph" style:parent-style-name="Standard">
      <style:paragraph-properties fo:margin-left="1.524cm" fo:margin-right="0cm" fo:margin-top="0.423cm" fo:margin-bottom="0.106cm" style:contextual-spacing="false" fo:line-height="0.423cm" fo:text-align="center" style:justify-single-word="false" fo:hyphenation-ladder-count="no-limit" fo:text-indent="-1.524cm" style:auto-text-indent="false" fo:keep-with-next="always">
        <style:tab-stops>
          <style:tab-stop style:position="1.251cm"/>
          <style:tab-stop style:position="2.775cm"/>
          <style:tab-stop style:position="4.572cm"/>
        </style:tab-stops>
      </style:paragraph-properties>
      <style:text-properties fo:color="#00000a" style:text-position="0% 100%" style:font-name="Arial" fo:font-size="11pt" fo:letter-spacing="normal" fo:font-weight="bold" officeooo:paragraph-rsid="00250ead" fo:background-color="#ffffff" style:font-name-asian="Arial" style:font-size-asian="11pt" style:font-weight-asian="bold" style:font-name-complex="Arial" fo:hyphenate="false" fo:hyphenation-remain-char-count="2" fo:hyphenation-push-char-count="2"/>
    </style:style>
    <style:style style:name="P37" style:family="paragraph" style:parent-style-name="Standard">
      <style:paragraph-properties fo:margin-top="0cm" fo:margin-bottom="0.353cm" style:contextual-spacing="false" fo:line-height="0.423cm" fo:text-align="center" style:justify-single-word="false" fo:hyphenation-ladder-count="no-limit">
        <style:tab-stops>
          <style:tab-stop style:position="1.249cm"/>
          <style:tab-stop style:position="1.251cm"/>
        </style:tab-stops>
      </style:paragraph-properties>
      <style:text-properties fo:color="#00000a" style:text-position="0% 100%" style:font-name="Arial" fo:font-size="11pt" fo:letter-spacing="normal" fo:font-weight="bold" officeooo:paragraph-rsid="00250ead" fo:background-color="#ffffff" style:font-name-asian="Arial" style:font-size-asian="11pt" style:font-weight-asian="bold" style:font-name-complex="Arial" fo:hyphenate="false" fo:hyphenation-remain-char-count="2" fo:hyphenation-push-char-count="2"/>
    </style:style>
    <style:style style:name="P38" style:family="paragraph" style:parent-style-name="Standard">
      <style:paragraph-properties fo:margin-left="0cm" fo:margin-right="0.492cm" fo:margin-top="0cm" fo:margin-bottom="0cm" style:contextual-spacing="false" fo:line-height="0.423cm" fo:text-align="justify" style:justify-single-word="false" fo:hyphenation-ladder-count="no-limit" fo:text-indent="1.249cm" style:auto-text-indent="false">
        <style:tab-stops>
          <style:tab-stop style:position="1.249cm"/>
          <style:tab-stop style:position="1.251cm"/>
        </style:tab-stops>
      </style:paragraph-properties>
      <style:text-properties style:font-name="Arial" officeooo:paragraph-rsid="00250ead" style:font-name-complex="Arial" fo:hyphenate="false" fo:hyphenation-remain-char-count="2" fo:hyphenation-push-char-count="2"/>
    </style:style>
    <style:style style:name="P39" style:family="paragraph" style:parent-style-name="Standard">
      <style:paragraph-properties fo:margin-left="0cm" fo:margin-right="-0.143cm" fo:margin-top="0cm" fo:margin-bottom="0cm" style:contextual-spacing="false" fo:line-height="0.423cm" fo:text-align="justify" style:justify-single-word="false" fo:hyphenation-ladder-count="no-limit" fo:text-indent="1.249cm" style:auto-text-indent="false">
        <style:tab-stops>
          <style:tab-stop style:position="1.249cm"/>
          <style:tab-stop style:position="1.251cm"/>
        </style:tab-stops>
      </style:paragraph-properties>
      <style:text-properties fo:color="#00000a" style:text-position="0% 100%" style:font-name="Arial" fo:font-size="12pt" fo:letter-spacing="normal" officeooo:paragraph-rsid="00250ead" fo:background-color="#ffffff" style:font-name-asian="Arial" style:font-size-asian="12pt" style:font-name-complex="Arial" fo:hyphenate="false" fo:hyphenation-remain-char-count="2" fo:hyphenation-push-char-count="2"/>
    </style:style>
    <style:style style:name="P40" style:family="paragraph" style:parent-style-name="Standard">
      <style:paragraph-properties fo:margin-left="0cm" fo:margin-right="-1.503cm" fo:margin-top="0cm" fo:margin-bottom="0cm" style:contextual-spacing="false" fo:line-height="0.423cm" fo:text-align="center" style:justify-single-word="false" fo:hyphenation-ladder-count="no-limit" fo:text-indent="1.249cm" style:auto-text-indent="false">
        <style:tab-stops>
          <style:tab-stop style:position="1.249cm"/>
          <style:tab-stop style:position="1.251cm"/>
        </style:tab-stops>
      </style:paragraph-properties>
      <style:text-properties officeooo:paragraph-rsid="00250ead" fo:hyphenate="false" fo:hyphenation-remain-char-count="2" fo:hyphenation-push-char-count="2"/>
    </style:style>
    <style:style style:name="P41" style:family="paragraph" style:parent-style-name="Standard">
      <style:paragraph-properties fo:margin-left="0cm" fo:margin-right="0.794cm" fo:margin-top="0cm" fo:margin-bottom="0cm" style:contextual-spacing="false" fo:line-height="0.423cm" fo:text-align="justify" style:justify-single-word="false" fo:hyphenation-ladder-count="no-limit" fo:text-indent="1.249cm" style:auto-text-indent="false">
        <style:tab-stops>
          <style:tab-stop style:position="1.249cm"/>
          <style:tab-stop style:position="1.251cm"/>
        </style:tab-stops>
      </style:paragraph-properties>
      <style:text-properties style:font-name="Arial" officeooo:paragraph-rsid="00250ead" style:font-name-complex="Arial" fo:hyphenate="false" fo:hyphenation-remain-char-count="2" fo:hyphenation-push-char-count="2"/>
    </style:style>
    <style:style style:name="P42" style:family="paragraph" style:parent-style-name="Normal_20__28_Web_29_">
      <style:paragraph-properties fo:margin-top="0cm" fo:margin-bottom="0cm" style:contextual-spacing="false" fo:line-height="0.423cm" fo:text-align="center" style:justify-single-word="false" fo:hyphenation-ladder-count="no-limit">
        <style:tab-stops>
          <style:tab-stop style:position="1.249cm"/>
          <style:tab-stop style:position="1.251cm"/>
        </style:tab-stops>
      </style:paragraph-properties>
      <style:text-properties fo:color="#333333" style:font-name="Arial" fo:font-size="12pt" fo:font-weight="bold" officeooo:paragraph-rsid="0026e484" style:letter-kerning="true" style:font-size-asian="12pt" style:font-weight-asian="bold" style:font-name-complex="Arial" style:font-size-complex="12pt" fo:hyphenate="false" fo:hyphenation-remain-char-count="2" fo:hyphenation-push-char-count="2"/>
    </style:style>
    <style:style style:name="P43" style:family="paragraph" style:parent-style-name="Standard" style:master-page-name="MP0">
      <style:paragraph-properties fo:margin-left="0cm" fo:margin-right="0.175cm" fo:margin-top="0cm" fo:margin-bottom="0cm" style:contextual-spacing="false" fo:line-height="150%" fo:text-align="justify" style:justify-single-word="false" fo:text-indent="0cm" style:auto-text-indent="false" style:page-number="auto"/>
    </style:style>
    <style:style style:name="P44" style:family="paragraph" style:parent-style-name="Standard">
      <style:paragraph-properties fo:margin-left="0cm" fo:margin-right="0.175cm" fo:margin-top="0cm" fo:margin-bottom="0cm" style:contextual-spacing="false" fo:line-height="0.423cm" fo:text-align="center" style:justify-single-word="false" fo:hyphenation-ladder-count="no-limit" fo:text-indent="0cm" style:auto-text-indent="false">
        <style:tab-stops>
          <style:tab-stop style:position="1.249cm"/>
          <style:tab-stop style:position="1.251cm"/>
        </style:tab-stops>
      </style:paragraph-properties>
      <style:text-properties fo:color="#00000a" style:text-position="0% 100%" style:font-name="Arial" fo:font-size="11pt" fo:letter-spacing="normal" fo:font-weight="normal" officeooo:paragraph-rsid="00250ead" fo:background-color="#ffffff" style:font-name-asian="Arial" style:font-size-asian="11pt" style:font-weight-asian="normal" style:font-name-complex="Arial" style:font-size-complex="12pt" style:font-weight-complex="normal" fo:hyphenate="false" fo:hyphenation-remain-char-count="2" fo:hyphenation-push-char-count="2"/>
    </style:style>
    <style:style style:name="P45" style:family="paragraph" style:parent-style-name="Standard">
      <style:paragraph-properties fo:margin-top="0cm" fo:margin-bottom="0cm" style:contextual-spacing="false" fo:line-height="0.423cm" fo:text-align="center" style:justify-single-word="false" fo:hyphenation-ladder-count="no-limit">
        <style:tab-stops>
          <style:tab-stop style:position="1.249cm"/>
          <style:tab-stop style:position="1.251cm"/>
        </style:tab-stops>
      </style:paragraph-properties>
      <style:text-properties fo:color="#00000a" style:text-position="0% 100%" style:font-name="Arial" fo:font-size="11pt" fo:letter-spacing="normal" officeooo:paragraph-rsid="00250ead" fo:background-color="#ffffff" style:font-name-asian="Arial" style:font-size-asian="11pt" style:font-name-complex="Arial" fo:hyphenate="false" fo:hyphenation-remain-char-count="2" fo:hyphenation-push-char-count="2"/>
    </style:style>
    <style:style style:name="T1" style:family="text">
      <style:text-properties fo:color="#4c4c4c" style:font-name="Arial" fo:font-weight="bold" style:font-name-asian="WenQuanYi Micro Hei" style:font-weight-asian="bold" style:font-name-complex="Arial" style:language-complex="hi" style:country-complex="IN"/>
    </style:style>
    <style:style style:name="T2" style:family="text">
      <style:text-properties fo:color="#4c4c4c" style:font-name="Arial" fo:font-weight="bold" style:font-name-asian="WenQuanYi Micro Hei" style:font-weight-asian="bold" style:font-name-complex="Arial" style:language-complex="hi" style:country-complex="IN" style:font-weight-complex="bold"/>
    </style:style>
    <style:style style:name="T3" style:family="text">
      <style:text-properties fo:color="#4c4c4c" style:font-name="Arial" style:font-name-asian="WenQuanYi Micro Hei" style:font-name-complex="Arial" style:language-complex="hi" style:country-complex="IN"/>
    </style:style>
    <style:style style:name="T4" style:family="text">
      <style:text-properties fo:color="#4c4c4c" style:font-name="Arial" style:font-name-asian="WenQuanYi Micro Hei" style:font-name-complex="Arial" style:language-complex="hi" style:country-complex="IN" style:font-weight-complex="bold"/>
    </style:style>
    <style:style style:name="T5" style:family="text">
      <style:text-properties fo:color="#4c4c4c" style:font-name="Arial" officeooo:rsid="00250ead" style:font-name-asian="WenQuanYi Micro Hei" style:font-name-complex="Arial" style:language-complex="hi" style:country-complex="IN" style:font-weight-complex="bold"/>
    </style:style>
    <style:style style:name="T6" style:family="text">
      <style:text-properties fo:color="#4c4c4c" style:font-name="Arial" fo:font-size="12pt" style:font-size-asian="12pt" style:font-name-complex="Arial" style:font-size-complex="12pt"/>
    </style:style>
    <style:style style:name="T7" style:family="text">
      <style:text-properties fo:color="#4c4c4c" style:font-name="Arial" fo:font-size="12pt" fo:font-weight="bold" style:font-size-asian="12pt" style:font-weight-asian="bold" style:font-name-complex="Arial" style:font-size-complex="12pt" style:font-weight-complex="bold"/>
    </style:style>
    <style:style style:name="T8" style:family="text">
      <style:text-properties fo:color="#4c4c4c" style:font-name="Arial" fo:font-size="11pt" style:font-size-asian="11pt" style:font-name-complex="Arial" style:font-size-complex="11pt"/>
    </style:style>
    <style:style style:name="T9" style:family="text">
      <style:text-properties fo:color="#4c4c4c" style:font-name="Arial" fo:font-size="11pt" officeooo:rsid="00214976" style:font-size-asian="11pt" style:font-name-complex="Arial" style:font-size-complex="11pt"/>
    </style:style>
    <style:style style:name="T10" style:family="text">
      <style:text-properties fo:color="#4c4c4c" style:font-name="Arial" fo:font-size="11pt" fo:font-weight="bold" style:font-size-asian="11pt" style:font-weight-asian="bold" style:font-name-complex="Arial" style:font-size-complex="11pt" style:font-weight-complex="bold"/>
    </style:style>
    <style:style style:name="T11" style:family="text">
      <style:text-properties fo:color="#00000a" style:font-name="Arial" fo:font-size="11pt" style:font-size-asian="11pt" style:font-name-complex="Arial" style:font-size-complex="11pt"/>
    </style:style>
    <style:style style:name="T12" style:family="text">
      <style:text-properties fo:color="#00000a" style:font-name="Arial" fo:font-size="11pt" officeooo:rsid="002123ee" style:font-size-asian="11pt" style:font-name-complex="Arial" style:font-size-complex="11pt"/>
    </style:style>
    <style:style style:name="T13" style:family="text">
      <style:text-properties fo:color="#00000a" style:font-name="Arial" fo:font-size="11pt" officeooo:rsid="00214976" style:font-size-asian="11pt" style:font-name-complex="Arial" style:font-size-complex="11pt"/>
    </style:style>
    <style:style style:name="T14" style:family="text">
      <style:text-properties fo:color="#00000a" style:font-name="Arial" fo:font-size="11pt" fo:font-style="italic" style:font-size-asian="11pt" style:font-style-asian="italic" style:font-name-complex="Arial" style:font-size-complex="11pt"/>
    </style:style>
    <style:style style:name="T15" style:family="text">
      <style:text-properties fo:color="#00000a" style:font-name="Arial" fo:font-size="11pt" fo:font-weight="bold" officeooo:rsid="002123ee"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font-style="italic" style:font-size-asian="11pt" style:font-style-asian="italic" style:font-name-complex="Arial" style:font-size-complex="11pt"/>
    </style:style>
    <style:style style:name="T19" style:family="text">
      <style:text-properties style:font-name="Arial" fo:font-size="11pt" fo:font-style="italic" fo:font-weight="bold" style:font-size-asian="11pt" style:font-style-asian="italic" style:font-weight-asian="bold" style:font-name-complex="Arial" style:font-size-complex="11pt"/>
    </style:style>
    <style:style style:name="T20" style:family="text">
      <style:text-properties officeooo:rsid="00214976"/>
    </style:style>
    <style:style style:name="T21" style:family="text">
      <style:text-properties officeooo:rsid="00250ead"/>
    </style:style>
    <style:style style:name="T22" style:family="text">
      <style:text-properties fo:font-weight="normal" style:font-weight-asian="normal" style:font-weight-complex="normal"/>
    </style:style>
    <style:style style:name="T23" style:family="text">
      <style:text-properties officeooo:rsid="0015dc35"/>
    </style:style>
    <style:style style:name="T24" style:family="text">
      <style:text-properties officeooo:rsid="001c339d"/>
    </style:style>
    <style:style style:name="fr1"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fo:padding="0.002cm" fo:border="none" style:flow-with-text="true" draw:ole-draw-aspect="1" draw:visible-area-top="0cm" draw:visible-area-width="9.342cm" draw:visible-area-height="2.329cm">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able:table table:name="Tabela2" table:style-name="Tabela2">
        <table:table-column table:style-name="Tabela2.A"/>
        <table:table-column table:style-name="Tabela2.B"/>
        <table:table-row table:style-name="Tabela2.1">
          <table:table-cell table:style-name="Tabela2.A1" office:value-type="string">
            <text:p text:style-name="P35"><draw:frame draw:style-name="fr1" draw:name="Objeto2" text:anchor-type="char" svg:x="0.96cm" svg:y="0.169cm" svg:width="5.98cm" svg:height="1.991cm" draw:z-index="0"><draw:object-ole xlink:href="./Object 2" xlink:type="simple" xlink:show="embed" xlink:actuate="onLoad"/><draw:image xlink:href="./ObjectReplacements/Object 2" xlink:type="simple" xlink:show="embed" xlink:actuate="onLoad"/><svg:desc>Objeto OLE</svg:desc></draw:frame></text:p>
          </table:table-cell>
          <table:table-cell table:style-name="Tabela2.B1" office:value-type="string">
            <text:p text:style-name="P36">Conselho Superior Acadêmico</text:p>
            <text:p text:style-name="P37">CONSEA</text:p>
          </table:table-cell>
        </table:table-row>
        <table:table-row table:style-name="Tabela2.2">
          <table:table-cell table:style-name="Tabela2.A1" office:value-type="string">
            <text:p text:style-name="P33">Processo: <text:span text:style-name="T22">23118.001364/2012-37</text:span></text:p>
          </table:table-cell>
          <table:table-cell table:style-name="Tabela2.B1" table:number-rows-spanned="3" office:value-type="string">
            <text:p text:style-name="P7">Da Presidência dos Conselhos Superiores</text:p>
            <text:p text:style-name="P5"/>
            <text:p text:style-name="P5"/>
            <text:p text:style-name="P6"/>
            <text:p text:style-name="P6"/>
            <text:p text:style-name="P42"><text:span text:style-name="T23">HOMOLOGADO EM </text:span><text:span text:style-name="T24">25.</text:span><text:span text:style-name="T23">0</text:span><text:span text:style-name="T24">2</text:span><text:span text:style-name="T23">.2014</text:span></text:p>
            <text:p text:style-name="P6"/>
            <text:p text:style-name="P6"/>
            <text:p text:style-name="P6"/>
          </table:table-cell>
        </table:table-row>
        <table:table-row table:style-name="Tabela2.3">
          <table:table-cell table:style-name="Tabela2.A1" office:value-type="string">
            <text:p text:style-name="P1"><text:span text:style-name="Fonte_20_parág._20_padrão"><text:span text:style-name="T2">Parecer</text:span></text:span><text:span text:style-name="Fonte_20_parág._20_padrão"><text:span text:style-name="T4">: </text:span></text:span><text:span text:style-name="Fonte_20_parág._20_padrão"><text:span text:style-name="T5">1577/CGR</text:span></text:span></text:p>
          </table:table-cell>
          <table:covered-table-cell/>
        </table:table-row>
        <table:table-row table:style-name="Tabela2.4">
          <table:table-cell table:style-name="Tabela2.A1" office:value-type="string">
            <text:p text:style-name="P4"/>
            <text:p text:style-name="P5"/>
            <text:p text:style-name="P9">Câmara de Graduação</text:p>
            <text:p text:style-name="P6"/>
          </table:table-cell>
          <table:covered-table-cell/>
        </table:table-row>
        <table:table-row table:style-name="Tabela2.5">
          <table:table-cell table:style-name="Tabela2.B1" table:number-columns-spanned="2" office:value-type="string">
            <text:p text:style-name="P10"><text:span text:style-name="Fonte_20_parág._20_padrão"><text:span text:style-name="T1">Assunto</text:span></text:span><text:span text:style-name="Fonte_20_parág._20_padrão"><text:span text:style-name="T3">: Vacância de docente- Campus de Vilhena</text:span></text:span></text:p>
          </table:table-cell>
          <table:covered-table-cell/>
        </table:table-row>
        <table:table-row table:style-name="Tabela2.6">
          <table:table-cell table:style-name="Tabela2.B1" table:number-columns-spanned="2" office:value-type="string">
            <text:p text:style-name="P11">Interessado: <text:span text:style-name="T22">Jorge Luiz Coimbra De Oliveira</text:span></text:p>
          </table:table-cell>
          <table:covered-table-cell/>
        </table:table-row>
        <table:table-row table:style-name="Tabela2.6">
          <table:table-cell table:style-name="Tabela2.A7" table:number-columns-spanned="2" office:value-type="string">
            <text:p text:style-name="P12"><text:span text:style-name="Fonte_20_parág._20_padrão"><text:span text:style-name="T1">Relator (a):</text:span></text:span><text:span text:style-name="Fonte_20_parág._20_padrão"><text:span text:style-name="T3"> Gleimiria Batista da Costa</text:span></text:span></text:p>
          </table:table-cell>
          <table:covered-table-cell/>
        </table:table-row>
      </table:table>
      <text:p text:style-name="P6"/>
      <text:p text:style-name="P8">Parecer da Câmara:</text:p>
      <text:p text:style-name="P38"/>
      <text:p text:style-name="P41">Na 125ª sessão, em 26.02.2014, a Câmara acompanha o Parecer 157<text:span text:style-name="T21">7</text:span>/CGR, cuja relatora é favorável ao pleito.</text:p>
      <text:p text:style-name="P38"/>
      <text:p text:style-name="P39">.</text:p>
      <text:p text:style-name="P40"/>
      <text:p text:style-name="P5"/>
      <text:p text:style-name="P5"/>
      <text:p text:style-name="P45">Conselheiro Leonardo Severo da Luz Neto</text:p>
      <text:p text:style-name="P44">President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Tabela3" table:style-name="Tabela3">
        <table:table-column table:style-name="Tabela3.A"/>
        <table:table-column table:style-name="Tabela3.B"/>
        <table:table-row table:style-name="Tabela3.1">
          <table:table-cell table:style-name="Tabela3.A1" table:number-rows-spanned="2" office:value-type="string">
            <text:p text:style-name="P34"><draw:frame draw:style-name="fr2" draw:name="Objeto1" text:anchor-type="as-char" svg:y="0cm" svg:width="5.98cm" style:rel-width="scale" svg:height="2.011cm" style:rel-height="scale" draw:z-index="1"><draw:object-ole xlink:href="./Object 1" xlink:type="simple" xlink:show="embed" xlink:actuate="onLoad"/><draw:image xlink:href="./ObjectReplacements/Object 1" xlink:type="simple" xlink:show="embed" xlink:actuate="onLoad"/><svg:desc>Objeto OLE</svg:desc></draw:frame></text:p>
          </table:table-cell>
          <table:table-cell table:style-name="Tabela3.B1" office:value-type="string">
            <text:p text:style-name="P33">Processo: <text:span text:style-name="T22">23118.001364/2012-37</text:span></text:p>
          </table:table-cell>
        </table:table-row>
        <table:table-row table:style-name="Tabela3.2">
          <table:covered-table-cell/>
          <table:table-cell table:style-name="Tabela3.B2" office:value-type="string">
            <text:p text:style-name="P1"><text:span text:style-name="Fonte_20_parág._20_padrão"><text:span text:style-name="T2">Parecer</text:span></text:span><text:span text:style-name="Fonte_20_parág._20_padrão"><text:span text:style-name="T4">: </text:span></text:span><text:span text:style-name="Fonte_20_parág._20_padrão"><text:span text:style-name="T5">1577/CGR</text:span></text:span></text:p>
          </table:table-cell>
        </table:table-row>
        <table:table-row table:style-name="Tabela3.3">
          <table:table-cell table:style-name="Tabela3.B2" table:number-columns-spanned="2" office:value-type="string">
            <text:p text:style-name="P10"><text:span text:style-name="Fonte_20_parág._20_padrão"><text:span text:style-name="T1">Assunto</text:span></text:span><text:span text:style-name="Fonte_20_parág._20_padrão"><text:span text:style-name="T3">: Vacância de docente- Campus de Vilhena</text:span></text:span></text:p>
          </table:table-cell>
          <table:covered-table-cell/>
        </table:table-row>
        <table:table-row table:style-name="Tabela3.4">
          <table:table-cell table:style-name="Tabela3.B2" table:number-columns-spanned="2" office:value-type="string">
            <text:p text:style-name="P11">Interessado: <text:span text:style-name="T22">Jorge Luiz Coimbra De Oliveira</text:span></text:p>
          </table:table-cell>
          <table:covered-table-cell/>
        </table:table-row>
        <table:table-row table:style-name="Tabela3.5">
          <table:table-cell table:style-name="Tabela3.B2" table:number-columns-spanned="2" office:value-type="string">
            <text:p text:style-name="P12"><text:span text:style-name="Fonte_20_parág._20_padrão"><text:span text:style-name="T1">Relator (a):</text:span></text:span><text:span text:style-name="Fonte_20_parág._20_padrão"><text:span text:style-name="T3"> Gleimiria Batista da Costa</text:span></text:span></text:p>
          </table:table-cell>
          <table:covered-table-cell/>
        </table:table-row>
      </table:table>
      <text:p text:style-name="P25"/>
      <text:p text:style-name="P24">I—Do relatório</text:p>
      <text:p text:style-name="P14">Consta no Processo:</text:p>
      <text:p text:style-name="P26">1 – Memorando n°040/2012/DC/UNIR Vilhena-RO da Direção do Campus para a REITORIA. Assunto: concurso publico solicitação de realização de concurso publico para contratação de docentes efetivos para o Departamento de Ciências da Educação para preenchimento de vaga;</text:p>
      <text:p text:style-name="P26"/>
      <text:p text:style-name="P26">2 – Memorando n°023/2012/DACIE/UNIR De: DACIE Para: Direção do Campus de Vilhena, Assunto: solicitação de concurso para departamento de Ciências da Educação, em março de 2012 o prof. Ediovani Antônio Gaboardi solicitou a vacância do cargo, em virtude de ter sido aprovado em outro concurso conforme anexo de documentação. Assim sendo solicitado abertura de concurso publico referente ao código de vaga n°0856906;</text:p>
      <text:p text:style-name="P26"/>
      <text:p text:style-name="P26">3 – DESIGNAÇÃO através de portaria 0366/GR, 0365/GR, de 02/05/2012, 0365/GR, 0367/GR DE 03/05/2012 E 1.443/GR DE 21/11/2011 a vice reitora da Fundação Universidade Federal de Rondônia no exercício de sua função vindo designar a servidores para seus respectivos setores;</text:p>
      <text:p text:style-name="P26"/>
      <text:p text:style-name="P26">4 – <text:s/>DESPACHO N°205 Da: PROGRAD Para: DRH informa se em caso de vacância de docente a IES pode preencher a vaga com concurso imediatamente;</text:p>
      <text:p text:style-name="P26"/>
      <text:p text:style-name="P26">5 – Memorando n°014/2012/DACIE/UNIR De: DACIE Para: REITORIA-10001. <text:s/>O curso de Pedagogia do Departamento Acadêmico de Ciências da Educação solicita providencia para contratação de dois Professores para repor as vagas;</text:p>
      <text:p text:style-name="P26"/>
      <text:p text:style-name="P26">6 –ATA de <text:s/>Reunião ordinária dia:11/04/2012 Horário:17:00 relato de vaga do professor Cláudio Reis que pediu vacância não preenchida e também a do Prof. Ediovani Antônio Gaboardi que também pediu vacância;</text:p>
      <text:p text:style-name="P26"/>
      <text:p text:style-name="P16">7 – <text:s text:c="3"/>Horário do curso de Pedagogia/Matutino 1° Semestre de 2012.</text:p>
      <text:p text:style-name="P26">8 – Horário do Curso de Pedagogia/Noturno 1° Semestre de 2012.</text:p>
      <text:p text:style-name="P29"/>
      <text:p text:style-name="P26">9 – <text:s/>Memorando n°033/2011/DACIE/UNIR De: DACIE Para: REITORIA-10001 Solicitação de substituição de docente com indicação da Prof. Ms. Alessandra Bertasi Nascimento, aprovada no concurso edital 004/2010/GR de 26/03/2011.</text:p>
      <text:p text:style-name="P26"/>
      <text:p text:style-name="P26">10– ATA de REUNIÃO Extraordinária CONDEP dia 20/de abril de 2011 pauta: deliberação sobre a vaga do professor Cláudio Reis reposição urgente.</text:p>
      <text:p text:style-name="P29"/>
      <text:p text:style-name="P26">11- LISTA DE PRESENÇA DA REUNIÃO EXTRAORDINARIA DIA20/04/2011 ASSINATURAS DOS DOCENTES PRESENTES.</text:p>
      <text:p text:style-name="P29"/>
      <text:p text:style-name="P26">12– Requerimento ao Diretor de Recursos Humanos o prof. Cláudio Reis solicita vacância do cargo a partir do dia 28/04/2011 tendo vista nomeação em cargo publico.</text:p>
      <text:p text:style-name="P26"/>
      <text:p text:style-name="P26"><text:soft-page-break/>13– Declaração do servidor CLAÚDIO REIS que se enquadra na situação relatando que não consta pendência relatada conforme a declaração.</text:p>
      <text:p text:style-name="P26"/>
      <text:p text:style-name="P26">14– Diário Oficial da União: Seção 2, n°66/ 6 DE Abril de 2011;</text:p>
      <text:p text:style-name="P29"/>
      <text:p text:style-name="P26">15– Diário Oficial da União:Seção 2 N°66,6 DE ABRIL DE 2011.</text:p>
      <text:p text:style-name="P26"/>
      <text:p text:style-name="P26">16– Edital 004/2010/GR/de 26/03/2010 colocação do resultado final do concurso publico de provas e títulos para professores do magistério superior da universidade.</text:p>
      <text:p text:style-name="P26"/>
      <text:p text:style-name="P26">17– <text:s/>Declaração de Alessandra Bertasi Nascimento apresenta interesse e concorda em tomar posse para exercício profissional no Campus de Vilhena Departamento de Ciências da Educação de Pedagogia.</text:p>
      <text:p text:style-name="P26"/>
      <text:p text:style-name="P26">18–Memorando n°075/2011/DACIE/UNIR De: DACIE Para: MAGNIFICO REITOR. Em virtude da solicitação de vacância do cargo de professor Dr. Cláudio Reis o departamento solicita substituição do docente, com indicação da Prof. Ms. Zilda Gláucia Elias Franco de Sousa SIAPE N° 1724249.</text:p>
      <text:p text:style-name="P29"/>
      <text:p text:style-name="P26">19– <text:s/>Ata de Reunião Extraordinária - CONDEP dia 26 de agosto de 2011 pauta: Solicitação Prof. Ms.Zilda Gláucia Elias Franco de Sousa para desenvolver exercício profissional no Campus de Vilhena Departamento de Ciências da Educação de Pedagogia, considerando a saída do prof. Cláudio Reis decide com unanimidade encaminhar a Reitoria pedido de reposição de vaga.</text:p>
      <text:p text:style-name="P26"/>
      <text:p text:style-name="P26">20– Lista de presença da Reunião Extraordinária: 26/08/2011 com assinaturas dos docentes presentes.</text:p>
      <text:p text:style-name="P26"/>
      <text:p text:style-name="P26">21– <text:s/>Pauta De Reunião Extraordinária dia26/08/2011 Solicitação da Prof. Ms.Zilda Gláucia Elias Franco de Sousa para desenvolver exercício profissional no Campus de Vilhena Departamento de Ciências da Educação de Pedagogia.</text:p>
      <text:p text:style-name="P29"/>
      <text:p text:style-name="P26">22–Requerimento ao Diretor de Recursos Humanos o prof. Cláudio Reis solicita vacância do cargo a partir do dia 28/04/2011 tendo vista nomeação em cargo publico.</text:p>
      <text:p text:style-name="P26"/>
      <text:p text:style-name="P26">23– Declaração do servidor CLAÚDIO REIS se enquadra na situação não consta pendência relatada conforme a declaração.</text:p>
      <text:p text:style-name="P26"/>
      <text:p text:style-name="P26">24– Diário Oficial da União-Seção 2 N°66,6 de abril de 2011.</text:p>
      <text:p text:style-name="P29"/>
      <text:p text:style-name="P26">25–Diário Oficial da União -Seção 2 N°66,6 de ABRIL DE 2011.</text:p>
      <text:p text:style-name="P29"/>
      <text:p text:style-name="P26">26– Declaração que Prof. Ms.Zilda Gláucia Elias Franco de Sousa demostra interesse a passar a desenvolver exercício profissional no Campus de Vilhena Departamento de Ciências da Educação de Pedagogia.</text:p>
      <text:p text:style-name="P29"/>
      <text:p text:style-name="P26">27– Memorando n°010/2011/DACIE/UNIR De: DACIE Para: MAGNIFICAREITORA PROF. DRA. MARIA CRISTINA VICTORINO DE FRANÇA Solicitação de substituição do docente prof. Cláudio Reis.</text:p>
      <text:p text:style-name="P27"><text:s/></text:p>
      <text:p text:style-name="P26">28– Memorando n° 010/2012/DACIE/UNIR VILHENA-RO De: DACIE Para: PROGRAD em resposta ao memo n°006/PORGRAD diante do exposto necessita se com URGENCIA da contratação de professores de Fundamentos da educação, Estagio e docência, Pesquisa em educação e formação docente.</text:p>
      <text:p text:style-name="P26"/>
      <text:p text:style-name="P26">29– REQUERIMENTO DE VACANCIA eu Ediovani Antônio Gaboardi venho requere vacância a partir de 02/04/2012 do cargo que ocupo nesta universidade nos termos do art.33 inciso VIII DA LEI 8.112/90 tendo vista de outro cargo inacumulável.</text:p>
      <text:p text:style-name="P29"/>
      <text:p text:style-name="P26">30– DIARIO OFICIAL DA UNIÃO-SEÇÃO 2 N° 48 09 de março de 2012</text:p>
      <text:p text:style-name="P29"/>
      <text:p text:style-name="P26">31– <text:s/>AO MAGNIFICO <text:s/>REITOR DA UNIVERSIDADE FEDERAL DE RONDONIA PROF. DR. José Januário de Oliveira Amaral os acadêmicos do curso de Pedagogia da Unir de Vilhena vindo reivindicar a <text:soft-page-break/>imediata contratação de professores para a vaga deixada pelo prof. Cláudio Reis bem como a contratação de pelo menos mais dois professores novos até fevereiro de 2012.</text:p>
      <text:p text:style-name="P29"/>
      <text:p text:style-name="P26">32– Signatários da reivindicação.</text:p>
      <text:p text:style-name="P26"/>
      <text:p text:style-name="P26">33– <text:s/>AO MAGNIFICO REITOR DA UNIVERSIDADE FEDERAL DE RONDONIA PROF. DR. José Januário de Oliveira Amaral os acadêmicos do curso de Pedagogia da Unir de Vilhena vindo reivindicar a imediata contratação de professores para a vaga deixada pelo prof. Cláudio Reis bem como a contratação de pelo menos mais dois professores novos até fevereiro de 2012 em regime efetivo.</text:p>
      <text:p text:style-name="P29"/>
      <text:p text:style-name="P26">34– <text:s/>Signatários da reivindicação.</text:p>
      <text:p text:style-name="P26"/>
      <text:p text:style-name="P26">35– Signatários da reivindicação.</text:p>
      <text:p text:style-name="P29"/>
      <text:p text:style-name="P26">36– Protocolo n°256 em 24/04/2012 aluna: Silvana Pimenteli Rocha matricula:200820594 Curso: Pedagogia solicitação: requerimento falta de professores.</text:p>
      <text:p text:style-name="P26"/>
      <text:p text:style-name="P26">37– Requerimento os alunos do curso de Pedagogia do Campus da UNIR-VILHENA vem solicitar ao departamento acadêmico de ciências da educação providencias da contratação de professores.</text:p>
      <text:p text:style-name="P29"/>
      <text:p text:style-name="P26">38– <text:s text:c="2"/>Requerimento os alunos do curso de Pedagogia do Campus da UNIR-VILHENA vem solicitar ao departamento acadêmico de ciências da educação providencias da contratação de professores.</text:p>
      <text:p text:style-name="P29"/>
      <text:p text:style-name="P26">39– <text:s/>Requerimento os alunos do curso de Pedagogia do Campus da UNIR-VILHENA vem solicitar ao departamento acadêmico de ciências da educação providencias da contratação de professores assinatura dos acadêmicos.</text:p>
      <text:p text:style-name="P29"/>
      <text:p text:style-name="P26">40– Requerimento os alunos do curso de Pedagogia do Campus da UNIR-VILHENA vem solicitar ao departamento acadêmico de ciências da educação providencias da contratação de professores assinatura dos acadêmicos.</text:p>
      <text:p text:style-name="P29"/>
      <text:p text:style-name="P26">41– <text:s/>Requerimento os alunos do curso de Pedagogia do Campus da UNIR-VILHENA vem solicitar ao departamento acadêmico de ciências da educação providencias da contratação de professores assinatura dos acadêmicos.</text:p>
      <text:p text:style-name="P29"/>
      <text:p text:style-name="P26">42– <text:s/>Requerimento os alunos do curso de Pedagogia do Campus da UNIR-VILHENA vem solicitar ao departamento acadêmico de ciências da educação providencias da contratação de professores assinatura dos acadêmicos.</text:p>
      <text:p text:style-name="P26"/>
      <text:p text:style-name="P26">43– <text:s/><text:span text:style-name="T20">Horário</text:span> 1°SEMESTRE/2012 CURSO DE PEDAGOGIA /MATUTINO.</text:p>
      <text:p text:style-name="P26"/>
      <text:p text:style-name="P26">44– <text:span text:style-name="T20">Horário</text:span> 1°SEMESTRE/2012 CURSO DE PEDAGOGIA /NOTURNO.</text:p>
      <text:p text:style-name="P29"/>
      <text:p text:style-name="P26">45– Despacho N°324/GR referente ao memo 014/2012/DACIE/UNIR Á PROGESP, verificação da <text:s/>disponibilidade dos códigos de vagas e demais eventuais contratações.</text:p>
      <text:p text:style-name="P26"/>
      <text:p text:style-name="P26">46– <text:s/>Consulta de código de vagas CÓDIGO: 0856942 vaga desocupada, vaga criada conforme o item I do art.4 ° da lei 11.740 de 16 de julho de 2008, publicada no dou de 17 de julho de 2008.</text:p>
      <text:p text:style-name="P27"><text:s text:c="2"/></text:p>
      <text:p text:style-name="P26">47– Consulta de código de vagas CÓDIGO: 0856942 vaga desocupada, vaga criada conforme o item I do art.4 ° da lei 11.740 de 16 de julho de 2008, publicada no dou de 17 de julho de 2008.</text:p>
      <text:p text:style-name="P27"><text:s text:c="2"/></text:p>
      <text:p text:style-name="P26">48– Memorando N°014/2012/DACIE/UNIR o Departamento Acadêmico de Ciências da Educação solicita providencia urgentes para a contratação de dois professores para vagas de docentes, <text:span text:style-name="T20">código</text:span> de vaga 08569420 desocupada e vaga 0856906 desocupada.</text:p>
      <text:p text:style-name="P26"/>
      <text:p text:style-name="P26">49– Despacho N°290 Á REITORIA em atendimento a solicitação a folha 45 temos que informar que o código de vaga 0859642 ficou reservado para atender ao mandado de segurança contante processo: <text:soft-page-break/>23118.000354/2012-84 no aguardo dos tramites finais.sendo disponível código: 0859606 para contratação de docente.</text:p>
      <text:p text:style-name="P26"/>
      <text:p text:style-name="P26">50– Despacho N°380 Para: PRO-REITORA A de Administração assunto: contração de professor informe a não disposição de professor com os devidos requisitos indicados na folha 28, não tem provisão para novos concursos, assim após alguns informes do Departamento que posteriormente seja encaminhado este processo ao Campus de Vilhena.</text:p>
      <text:p text:style-name="P26"/>
      <text:p text:style-name="P26">51–Despacho N°213/PRAD/2012 Para: <text:s/>Departamento Acadêmico de Ciências da Educação/Campus de Vilhena Assunto: informações- vacância de docente- Campus de Vilhena para conhecimento e manifestação conforme o despacho n°380/PROGRAD, fls.50.</text:p>
      <text:p text:style-name="P26"/>
      <text:p text:style-name="P26">52– Memorando N°051/DACIE/UNIR/Vilhena-RO De: DACIE-34103 Para: Jorge Coimbra -PROGRAD-13001 Informações solicitadas no despacho 380/PROGRAD e 283/PRAD para que seja tomadas as devidas providencias. Área do concurso, regime de trabalho, classe, área de formação exigida, n° de vagas, origem da vaga.</text:p>
      <text:p text:style-name="P26"/>
      <text:p text:style-name="P26">53– Conteúdo programático da prova/Bibliografia.</text:p>
      <text:p text:style-name="P26"/>
      <text:p text:style-name="P26">54– Bibliografia.</text:p>
      <text:p text:style-name="P26"/>
      <text:p text:style-name="P26">55– DESPACHO N°444 Da: PROGRAD Para: DRH/CRD Assunto: Disponibilidade de Banco de Professor Equivalente, informe da disponibilidade de banco de professores equivalente frente a autorização recente, segundo a portaria interministerial n° 405 de 30 de agosto de 2012.</text:p>
      <text:p text:style-name="P26"/>
      <text:p text:style-name="P26">56– Contratação de Servidor- Demostrativo do Banco de Professor Equivalente- BPE.</text:p>
      <text:p text:style-name="P26"/>
      <text:p text:style-name="P26">57– DESPACHO N° 569 Assunto: vacância de docente- Campus de Vilhena De: Departamento Acadêmico de Ciências da Educação/Campus de Vilhena para dar prosseguimento ao pedido solicitação que seja informado informações e que as mesmas conste em ata do CONDEP que deverá ser encaminhada PROGRAD.</text:p>
      <text:p text:style-name="P26"/>
      <text:p text:style-name="P26">58– AREA DE AVALIAÇÃO: EDUCAÇÃO/ REGIME DE TRABALHO/ PERFIL.</text:p>
      <text:p text:style-name="P26"/>
      <text:p text:style-name="P26">59–Tabela De Mestrado Grande Área: Ciências Humanas Área: Educação</text:p>
      <text:p text:style-name="P26"/>
      <text:p text:style-name="P26">60–Tabela De Mestrado Grande Área: Ciências Humanas Área: Educação</text:p>
      <text:p text:style-name="P26"/>
      <text:p text:style-name="P26">61– ATA DE REUNIÃO ORDINARIA dia: 05/12/2012 horário: 10 horas pauta: Discussão sobre a formatação vaga do docente Ediovani A. Gaboardi, para concurso, o conselho indica o professor Fábio <text:s/>Santos de Andrade(presidente) os professores Claudemir da Silva Paula e o Ivanor Luiz Guarnieri (membros) a comissão tem ate dia 20/12/2012 para entregar a formatação ao DACIE.</text:p>
      <text:p text:style-name="P26"/>
      <text:p text:style-name="P26">62– Departamento Acadêmico de Ciências da Educação- DACIE lista de presença de docentes da reunião ordinária Dia:12/11/2012.</text:p>
      <text:p text:style-name="P26"/>
      <text:p text:style-name="P26">63– MEMORANDO N°80/2012/DACIE/UNIR/Vilhena- RO De: DACIE Para: Jorge Coimbra Assunto: PROVIDENCIAS PARA CONCURSO DE PROFESSOR/ FORMATAÇÃO PARA CONCURSO DE DOCENTES PARA O DEPARTAMENTO ACADEMICO EM CIENCIAS DA EDUCAÇÃO- DACIE Campus/cidades, vagas, departamento, área, regime de trabalho, requisitos, códigos de vagas, cargo e classe, pontos/ bibliografia.</text:p>
      <text:p text:style-name="P26"/>
      <text:p text:style-name="P28"><text:span text:style-name="Fonte_20_parág._20_padrão"><text:span text:style-name="T8">64– Bibliografia</text:span></text:span><text:span text:style-name="Fonte_20_parág._20_padrão"><text:span text:style-name="T10">.</text:span></text:span></text:p>
      <text:p text:style-name="P26"/>
      <text:p text:style-name="P26">65– SUGESTÃO DE BANCA EXAMINADORA COMPOSTA POR PROFESSORES DA UNIR/CAMPUS DE VILHENA / CODIGOS DAS DICIPLINAS PELAS QUAIS O DEPARTAMENTO É RESPONSAVEL QUADRO I.</text:p>
      <text:p text:style-name="P26"/>
      <text:p text:style-name="P26">66–CODIGOS DAS DICIPLINAS PELAS QUAIS O DEPARTAMENTO É RESPONSAVEL QUADRO II.</text:p>
      <text:p text:style-name="P26"><text:soft-page-break/></text:p>
      <text:p text:style-name="P26">67–CODIGOS DAS DICIPLINAS PELAS QUAIS O DEPARTAMENTO É RESPONSAVEL QUADRO II.</text:p>
      <text:p text:style-name="P26"/>
      <text:p text:style-name="P28"><text:span text:style-name="Fonte_20_parág._20_padrão"><text:span text:style-name="T8">68–</text:span></text:span><text:span text:style-name="Fonte_20_parág._20_padrão"><text:span text:style-name="T10"> </text:span></text:span><text:span text:style-name="Fonte_20_parág._20_padrão"><text:span text:style-name="T8">ATA DE REUNIÃO ORDINARIA dia: 11/12/2012 horário: 10 horas apresentação da proposta da formatação para concurso de docente sobre vacância de professor sendo aprovada por unanimidade do conselho.</text:span></text:span></text:p>
      <text:p text:style-name="P26"/>
      <text:p text:style-name="P28"><text:span text:style-name="Fonte_20_parág._20_padrão"><text:span text:style-name="T8">69– DESPACHO N°</text:span></text:span><text:span text:style-name="Fonte_20_parág._20_padrão"><text:span text:style-name="T10"> </text:span></text:span><text:span text:style-name="Fonte_20_parág._20_padrão"><text:span text:style-name="T8">659 Departamento Acadêmico de Ciências da Educação/Vilhena Á Magnifica Reitora <text:s/>Solicitação de autorização para abrir edital de concurso para prover o curso de Ciências da Educação co 1 vaga em função da vacância do docente Edivani Antônio Gabordi conforme solicitado pelo departamento.</text:span></text:span></text:p>
      <text:p text:style-name="P26"/>
      <text:p text:style-name="P28"><text:span text:style-name="Fonte_20_parág._20_padrão"><text:span text:style-name="T8">70–</text:span></text:span><text:span text:style-name="Fonte_20_parág._20_padrão"><text:span text:style-name="T10"> </text:span></text:span><text:span text:style-name="Fonte_20_parág._20_padrão"><text:span text:style-name="T8">ATA DE REUNIÃO ORDINARIA dia: 11/06/2013 horário: 16 horas pauta: vacância de docente o conselho deliberou em relação ao concurso referido ira manter a solicitação de Mestre em Ciências Sociais.</text:span></text:span></text:p>
      <text:p text:style-name="P26"/>
      <text:p text:style-name="P26">71– ATA DE REUNIÃO ORDINARIA dia: 11/06/2013 horário: 16 horas</text:p>
      <text:p text:style-name="P26"/>
      <text:p text:style-name="P26">72– <text:s/>Á PRO-REITORIA DE GRADUAÇÃO vem por meio deste solicitar a contratação de professores com mestrado em Educação proposto na fls. 63 do referido processo mantendo as demais informações de formatação.</text:p>
      <text:p text:style-name="P26"/>
      <text:p text:style-name="P26">73– <text:s/>MEMORANDO N° 47/2013/DACIE/UNIR/Vilhena-RO De: DACIE Para: Jorge Coimbra Assunto: providencias para concurso de professor FORMATAÇÃO PARA CONCURSO DE DOCENTES PARA O DEPARTAMENTO ACADEMICO EM CIENCIAS DA EDUCAÇÃO- DACIE código de vaga: 0856906 Pontos /Bibliografia.</text:p>
      <text:p text:style-name="P26"/>
      <text:p text:style-name="P26">74–Bibliografia.</text:p>
      <text:p text:style-name="P26"/>
      <text:p text:style-name="P26">75– Local de Realização da prova/ Sugestão de banca examinadora composta por professores da unir/Campus de Vilhena/Suplentes.</text:p>
      <text:p text:style-name="P26"/>
      <text:p text:style-name="P26">76– DESPACHO N°434 Departamento Acadêmico de Ciências da Educação/Vilhena Para: SECONS Diante do exposto a PROGRAD submete a apreciação para manifestação acerca da justificativa contante fls. 62 para inserir no próximo edital a exigência do título de Mestrado par o Departamento de Ciências da Educação do Campus de Vilhena.</text:p>
      <text:p text:style-name="P26"/>
      <text:p text:style-name="P26">77– DESPACHO A Câmara de Graduação Conselheiro Presidente Carlos Luiz Ferreira Da Silva encaminhado processo para instrução.</text:p>
      <text:p text:style-name="P26"/>
      <text:p text:style-name="P26">78– CONSEA Parecer:1415/CGR Câmara de Graduação/CGR parecer da câmara acompanha por unanimidade o parecer 1415/CGR cujo o relator é favorável.</text:p>
      <text:p text:style-name="P26"/>
      <text:p text:style-name="P26">79– Assunto: Abertura de processo para contratação de Docente para o Departamento Acadêmico de Ciência da Educação DACIE- Vilhena Relator: Conselheiro Carlos Luis Ferreira Da Silva parecer favorável.</text:p>
      <text:p text:style-name="P26"/>
      <text:p text:style-name="P26">80– Assunto: Abertura de processo para contratação de Docente para o Departamento Acadêmico de Ciência da Educação DACIE- Vilhena Relator: Conselheiro Carlos Luis Ferreira Da Silva parecer favorável.</text:p>
      <text:p text:style-name="P26"/>
      <text:p text:style-name="P26">81– Ato Decisório n° 229/CONSEA,16 de julho de 2013 a Câmara de Graduação do Conselho Superior de Acadêmico (CONSEA) DECIDE: Art 1°autorizar a administração Superior a deflagar concurso publico de docente para o Departamento Acadêmico de Ciências da Educação- Campus de Vilhena com qualificação de Mestre. Art. 2 ° este Ato Decisório entrará em vigor a partir desta data.</text:p>
      <text:p text:style-name="P26"/>
      <text:p text:style-name="P26">82– MEMORANDO N° 161/DC/UNIR Vilhena Da: Campus unir/Vilhena Para: PROGRAD Assunto: Lotação De Docentes conforme deliberação do CONSEC o professor de Sociologia será alojado no <text:soft-page-break/>Departamento de Administração e o Professor de Economia ficará lotado no Departamento de Ciências Contábeis.</text:p>
      <text:p text:style-name="P26"/>
      <text:p text:style-name="P26">84– DESPACHO n°744 Para: Departamento de Ciências da Educação foi autorizado pela MAGINÍFICA REITORA dois códigos de vagas 920793 e 920794 uma vaga par Departamento de Administração e a outra para Departamento de Economia Solicitação de informes gerais e que tais contem em Ata do CONSEC e encaminhada a PROGRAD.</text:p>
      <text:p text:style-name="P26"/>
      <text:p text:style-name="P26">85– DESPACHO a Direção Para providencias cabíveis conforme solicitação do despacho n°744 referentes a contratação de docentes.</text:p>
      <text:p text:style-name="P26"/>
      <text:p text:style-name="P26">86– MEMORANDO N°194/2013/DC/UNIR Vilhena Para: PROGRAD Assunto: despacho n°744 segue as informações homologadas em reunião do Conselho de Campus- COSEC conforme solicitação.</text:p>
      <text:p text:style-name="P26"/>
      <text:p text:style-name="P26">87– ATA 186 CONSEC pauta 7: despacho 744 de 29/11/2013 referentes a autorização pela MAGNIFICA REITORA de dois códigos de vagas.</text:p>
      <text:p text:style-name="P26"/>
      <text:p text:style-name="P26">88– ATA 186 CONSEC pauta 7: despacho 744 de 29/11/2013 referentes a autorização pela MAGNIFICA REITORA de dois códigos de vagas.</text:p>
      <text:p text:style-name="P26"/>
      <text:p text:style-name="P26">89– ATA 186 CONSEC pauta 7: despacho 744 de 29/11/2013 referentes a autorização pela MAGNIFICA REITORA de dois códigos de vagas.</text:p>
      <text:p text:style-name="P26"/>
      <text:p text:style-name="P26">90– MEMORANDO N°094/2013 DECC/UNIR/Vilhena De: Departamento Acadêmico de Ciências Contábeis- DECC Para: Direção do Campus De Vilhena Assunto: RESPOSTA AO MEMO.CIRCULAR N°031/2013/ DC em anexo copias da 14° reunião extra-ordinaria do Conselho Acadêmico de Ciências Contábeis com as devidas informações solicitadas.</text:p>
      <text:p text:style-name="P26"/>
      <text:p text:style-name="P26">91– ATA DA 14°REUNIÃO EXTRAORDINARIA DE 2013 DO CONSELHO DO DEPARTAMENTO ACADEMICO DE CIENCIAS CONTÁBEIS concurso de Docente para Professor de Economia. ITENS/DECISÕES.</text:p>
      <text:p text:style-name="P26"/>
      <text:p text:style-name="P26">92– ATA DA 14°REUNIÃO EXTRAORDINARIA DE 2013 DO CONSELHO DO DEPARTAMENTO ACADEMICO DE CIENCIAS CONTÁBEIS concurso de Docente para Professor de Economia.Banca examinadora/conselheiros/assinaturas.</text:p>
      <text:p text:style-name="P26"/>
      <text:p text:style-name="P26">93– MEMORANDO N°64/2013/DEAD/UNIR/VILHENA De: DEAD Para: Pró-reitoria de Graduação Assunto: Contratação de Docente relação de necessidade deste Departamento com referidas especificidades de formação para investidura no cargo, conforme necessidade deste departamento. FORMATAÇÃO DE CONCURSO.</text:p>
      <text:p text:style-name="P26"/>
      <text:p text:style-name="P26">94– Regime de Trabalho/Requisitos/Pontos/Bibliografia</text:p>
      <text:p text:style-name="P26"/>
      <text:p text:style-name="P28"><text:span text:style-name="Fonte_20_parág._20_padrão"><text:span text:style-name="T8">95–Bibliografia</text:span></text:span></text:p>
      <text:p text:style-name="P26"/>
      <text:p text:style-name="P28"><text:span text:style-name="Fonte_20_parág._20_padrão"><text:span text:style-name="T8">96–ATA DA 27° ASSEMBLEIA EXTRAORDINARIA DE 2013 DO DEPARTAMENTO ACADÊMICO DE ADMINISTRAÇÃO-DEAD pauta: código de vaga:920793 Área: Sociologia cargo: auxiliar de sociologia com especialização.</text:span></text:span></text:p>
      <text:p text:style-name="P26"/>
      <text:p text:style-name="P28"><text:span text:style-name="Fonte_20_parág._20_padrão"><text:span text:style-name="T8">97– Assinaturas dos docentes presentes na reunião.</text:span></text:span></text:p>
      <text:p text:style-name="P26"/>
      <text:p text:style-name="P28"><text:span text:style-name="Fonte_20_parág._20_padrão"><text:span text:style-name="T8">98–LISTA DE PRESENÇA 27° REUNIÃO EXTRAORDINARIA DE 2013 DEPARTAMENTOACADÊMICO DE ADMINISTRAÇÃO-DEAD CURSO: ADMINISTRAÇÃO.</text:span></text:span></text:p>
      <text:p text:style-name="P26"/>
      <text:p text:style-name="P28"><text:span text:style-name="Fonte_20_parág._20_padrão"><text:span text:style-name="T8">99–MEMORANDO N°1942013/DC/UNIR Vilhena Para: PROGRAD PRORREITORIA DE GRADUAÇÃO Assunto: DESPACHO N°744 segue as informações solicitadas e homologadas em reunião do Conselho de Campus- CONSEC- em 13/12/2013 conforme solicitação.</text:span></text:span></text:p>
      <text:p text:style-name="P26"/>
      <text:p text:style-name="P28"><text:soft-page-break/><text:span text:style-name="Fonte_20_parág._20_padrão"><text:span text:style-name="T8">100– MEMORANDO N°024/2012/DECC/UNIR/ Vilhena providencias para contratação de professor </text:span></text:span><text:span text:style-name="Fonte_20_parág._20_padrão"><text:span text:style-name="T9">área</text:span></text:span><text:span text:style-name="Fonte_20_parág._20_padrão"><text:span text:style-name="T8"> de necessidade Economia/ Filosofia/ Sociologia.</text:span></text:span></text:p>
      <text:p text:style-name="P26"/>
      <text:p text:style-name="P28"><text:span text:style-name="Fonte_20_parág._20_padrão"><text:span text:style-name="T8">101– DESPACHO N°467 Assunto: Contratação de docente Chefe de departamento pede-se informações <text:s text:c="4"/></text:span></text:span></text:p>
      <text:p text:style-name="P26">onde as referidas sejam mencionadas e contem na ATA do CONDEP e encaminhada a PROGRAD.</text:p>
      <text:p text:style-name="P26"/>
      <text:p text:style-name="P28"><text:span text:style-name="Fonte_20_parág._20_padrão"><text:span text:style-name="T8">102–MEMORANDO N°024/2012/DECC/UNIR/ Vilhena providencias para contratação de professor área de necessidade Economia/ Filosofia/ Sociologia.</text:span></text:span></text:p>
      <text:p text:style-name="P26"/>
      <text:p text:style-name="P28"><text:span text:style-name="Fonte_20_parág._20_padrão"><text:span text:style-name="T8">103–consulta de processos dados de processo/ partes do processo/ movimentações.</text:span></text:span></text:p>
      <text:p text:style-name="P26"/>
      <text:p text:style-name="P28"><text:span text:style-name="Fonte_20_parág._20_padrão"><text:span text:style-name="T8">104– DESPACHO N°71 Para: SECONS Diante do exposto, a PROGRAD submete a apreciação no CONSEA para manifestação acerca da justificativa contante fls. 54 e 80 para inserir exigências em nível de ESPECIALIZAÇÃO para áreas de Economia e Sociologia para o Campus de Vilhena.</text:span></text:span></text:p>
      <text:p text:style-name="P26"/>
      <text:p text:style-name="P28"><text:span text:style-name="Fonte_20_parág._20_padrão"><text:span text:style-name="T8">105– DESPACHO N°2014/0094 Á CAMARA DE GRADUAÇÃO- CGR encaminhamos o processo 23118.001364/2012-37 para instrução.</text:span></text:span></text:p>
      <text:p text:style-name="P26"/>
      <text:p text:style-name="P23"/>
      <text:p text:style-name="P23">II – Análise:</text:p>
      <text:p text:style-name="P23"/>
      <text:p text:style-name="P30"><text:tab/></text:p>
      <text:p text:style-name="P17"><text:span text:style-name="Fonte_20_parág._20_padrão"><text:span text:style-name="T11">O processo origina-se no Departamento de Ciências da Educação/ DACIE do </text:span></text:span><text:span text:style-name="Fonte_20_parág._20_padrão"><text:span text:style-name="T14">campus</text:span></text:span><text:span text:style-name="Fonte_20_parág._20_padrão"><text:span text:style-name="T11"> de Vilhena e tem como objetivo inicialmente a realização de Concurso público para contratação de professor efetivo em preenchimento à vaga com a finalidade de obter a restituição do código de vaga originado pela permuta de código de docentes dos Prof. Ediovani Antonio Gaboardi e Cláudio Reis </text:span></text:span><text:span text:style-name="Fonte_20_parág._20_padrão"><text:span text:style-name="T12">(920793 e 920794)</text:span></text:span><text:span text:style-name="Fonte_20_parág._20_padrão"><text:span text:style-name="T11">. Uma vez reconhecida a existência da vaga e tendo o manifestado-se “favorável à autorização para realização do concurso com exigência </text:span></text:span><text:span text:style-name="Fonte_20_parág._20_padrão"><text:span text:style-name="T13">de</text:span></text:span><text:span text:style-name="Fonte_20_parág._20_padrão"><text:span text:style-name="T15"> especialização</text:span></text:span><text:span text:style-name="Fonte_20_parág._20_padrão"><text:span text:style-name="T11"> </text:span></text:span><text:span text:style-name="Fonte_20_parág._20_padrão"><text:span text:style-name="T12">para o concurso de docente em Economia </text:span></text:span><text:span text:style-name="Fonte_20_parág._20_padrão"><text:span text:style-name="T13">e</text:span></text:span><text:span text:style-name="Fonte_20_parág._20_padrão"><text:span text:style-name="T12"> Sociologia </text:span></text:span><text:span text:style-name="Fonte_20_parág._20_padrão"><text:span text:style-name="T11">(fls. </text:span></text:span><text:span text:style-name="Fonte_20_parág._20_padrão"><text:span text:style-name="T12">80/83</text:span></text:span><text:span text:style-name="Fonte_20_parág._20_padrão"><text:span text:style-name="T11">). Mediante justificativas apresentadas em relato. Às fls. </text:span></text:span><text:span text:style-name="Fonte_20_parág._20_padrão"><text:span text:style-name="T12">80 </text:span></text:span><text:span text:style-name="Fonte_20_parág._20_padrão"><text:span text:style-name="T13">E 86</text:span></text:span><text:span text:style-name="Fonte_20_parág._20_padrão"><text:span text:style-name="T11"> observa-se ter sido consignado em Ata do CON</text:span></text:span><text:span text:style-name="Fonte_20_parág._20_padrão"><text:span text:style-name="T12">DEC/</text:span></text:span><text:span text:style-name="Fonte_20_parág._20_padrão"><text:span text:style-name="T13">DEAD</text:span></text:span><text:span text:style-name="Fonte_20_parág._20_padrão"><text:span text:style-name="T11"> a aprovação neste sentido. Ainda, em despacho de fls. 7</text:span></text:span><text:span text:style-name="Fonte_20_parág._20_padrão"><text:span text:style-name="T13">3</text:span></text:span><text:span text:style-name="Fonte_20_parág._20_padrão"><text:span text:style-name="T11"> a PROGRAD encaminha para análise e manifestação, alertando para o disposto no Art. 8º da Lei 12.772/2012 e alterações pela Lei 12.863/2013 (art. 8º).</text:span></text:span></text:p>
      <text:p text:style-name="P18">No que tange as Leis mencionadas no Despacho da PROGRAD, destaca-se que em 2013 a UNIR aprovou a Resolução nº 303/CONSEA, a qual estabelece, em consonância com o artigo 8º da Lei nº 12.863/2013:</text:p>
      <text:p text:style-name="P19"><text:span text:style-name="Fonte_20_parág._20_padrão"><text:span text:style-name="T16">Art. 1º</text:span></text:span><text:span text:style-name="Fonte_20_parág._20_padrão"><text:span text:style-name="T17"> - No concurso público para a carreira do magistério superior será exigido o título de doutor na área exigida do concurso </text:span></text:span><text:a xlink:type="simple" xlink:href="http://www.planalto.gov.br/ccivil_03/_Ato2011-2014/2012/Lei/L12772.htm#art8§1" office:target-frame-name="_top" xlink:show="replace"><text:span text:style-name="Internet_20_link"><text:span text:style-name="T17">§ 1</text:span></text:span></text:a><text:a xlink:type="simple" xlink:href="http://www.planalto.gov.br/ccivil_03/_Ato2011-2014/2012/Lei/L12772.htm#art8§1" office:target-frame-name="_top" xlink:show="replace"><text:span text:style-name="Internet_20_link"><text:span text:style-name="T17">º</text:span></text:span></text:a><text:a xlink:type="simple" xlink:href="http://www.planalto.gov.br/ccivil_03/_Ato2011-2014/2012/Lei/L12772.htm#art8§1" office:target-frame-name="_top" xlink:show="replace"><text:span text:style-name="Internet_20_link"><text:span text:style-name="T17">  </text:span></text:span></text:a><text:span text:style-name="Fonte_20_parág._20_padrão"><text:span text:style-name="T18">O concurso público de que trata o </text:span></text:span><text:span text:style-name="Fonte_20_parág._20_padrão"><text:span text:style-name="T19">caput</text:span></text:span><text:span text:style-name="Fonte_20_parág._20_padrão"><text:span text:style-name="T17"> </text:span></text:span><text:span text:style-name="Fonte_20_parág._20_padrão"><text:span text:style-name="T18">tem como requisito de ingresso o título de doutor na área exigida no concurso.</text:span></text:span></text:p>
      <text:p text:style-name="P20">[...]</text:p>
      <text:p text:style-name="P21"><text:span text:style-name="Fonte_20_parág._20_padrão"><text:span text:style-name="T16">Art. 2º</text:span></text:span><text:span text:style-name="Fonte_20_parág._20_padrão"><text:span text:style-name="T17"> - A unidade acadêmica que solicitar abertura de concurso público para docente, com quesito de formação inferior à titulação de doutor, deverá apresentar justificativa à Câmara de Graduação, que deverá deliberar em grau terminativo, sem prejuízo de eventual recurso ao Pleno do CONSEA.</text:span></text:span></text:p>
      <text:p text:style-name="P31"/>
      <text:p text:style-name="P32">Observa-se que justificativa para a necessidade da contratação de Especialistas foi apresentada pelo Departamento mediante cópia da Ata de reunião do CONDEP de Administração e Memº nº 024 de Ciências Econômicas que discrimina as áreas de Economia e na área de Sociologia, conforme <text:soft-page-break/>mencionado nas fls.90 deste Processo e despacho nº 71, tendo em vista a necessidade e a falta de mestres e doutores nestas áreas na região norte.</text:p>
      <text:p text:style-name="P13"><text:span text:style-name="Fonte_20_parág._20_padrão"><text:span text:style-name="T7"/></text:span></text:p>
      <text:p text:style-name="P13"><text:span text:style-name="Fonte_20_parág._20_padrão"><text:span text:style-name="T7"/></text:span></text:p>
      <text:p text:style-name="P13"><text:span text:style-name="Fonte_20_parág._20_padrão"><text:span text:style-name="T7"/></text:span></text:p>
      <text:p text:style-name="P13"><text:span text:style-name="Fonte_20_parág._20_padrão"><text:span text:style-name="T7">III- PARECER:</text:span></text:span></text:p>
      <text:p text:style-name="P13"><text:span text:style-name="Fonte_20_parág._20_padrão"><text:span text:style-name="T7"/></text:span></text:p>
      <text:p text:style-name="P22"><text:span text:style-name="Fonte_20_parág._20_padrão"><text:span text:style-name="T8">Diante do relato e análise, somos de parecer </text:span></text:span><text:span text:style-name="Fonte_20_parág._20_padrão"><text:span text:style-name="T10">Favorável</text:span></text:span><text:span text:style-name="Fonte_20_parág._20_padrão"><text:span text:style-name="T8"> à realização de Concurso de docentes com </text:span></text:span><text:span text:style-name="Fonte_20_parág._20_padrão"><text:span text:style-name="T9">Titulação de Especialista</text:span></text:span><text:span text:style-name="Fonte_20_parág._20_padrão"><text:span text:style-name="T8"> para o campus de Vilhena – UNIR, conforme mencionado no processo em tela. É o parecer, S.M.J.., o qual submeto à apreciação e deliberação da CGR.</text:span></text:span></text:p>
      <text:p text:style-name="P15"/>
      <text:p text:style-name="P15"/>
      <text:p text:style-name="P15">Porto Velho, 25 de fevereiro de 2014.</text:p>
      <text:p text:style-name="P3"/>
      <text:p text:style-name="P3"/>
      <text:p text:style-name="P3"/>
      <text:p text:style-name="P3">Conselheira Gleimiria Batista da Costa</text:p>
      <text:p text:style-name="P2"><text:span text:style-name="Fonte_20_parág._20_padrão"><text:span text:style-name="T6">Relatora CGR/CONSE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WenQuanYi Micro Hei1" svg:font-family="'WenQuanYi Micro Hei', 'MS Mincho'"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ab-stops>
          <style:tab-stop style:position="1.249cm"/>
        </style:tab-stops>
      </style:paragraph-properties>
      <style:text-properties fo:color="#000000" style:font-name="Calibri" fo:font-size="11pt" style:font-name-asian="Times New Roman" style:font-size-asian="11pt" style:font-name-complex="Calibri" style:font-size-complex="11pt" style:language-complex="ar" style:country-complex="SA" fo:hyphenate="false"/>
    </style:style>
    <style:style style:name="Heading" style:family="paragraph" style:parent-style-name="Standard" style:next-style-name="Subtitle" style:class="text">
      <style:paragraph-properties fo:margin-top="0.423cm" fo:margin-bottom="0.212cm" style:contextual-spacing="false" fo:text-align="center" style:justify-single-word="false" fo:hyphenation-ladder-count="no-limit" fo:keep-with-next="always"/>
      <style:text-properties style:font-name="Arial" fo:font-size="14pt" fo:font-weight="bold" style:font-name-asian="Microsoft YaHei" style:font-size-asian="14pt" style:font-weight-asian="bold" style:font-name-complex="Arial" style:font-size-complex="14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7" style:display-name="Heading 7" style:family="paragraph" style:parent-style-name="Standard" style:next-style-name="Text_20_body" style:default-outline-level="7" style:class="text">
      <style:paragraph-properties fo:margin="100%" fo:margin-left="2.286cm" fo:margin-right="0cm" fo:margin-top="0.423cm" fo:margin-bottom="0.106cm" style:contextual-spacing="false" fo:hyphenation-ladder-count="no-limit" fo:text-indent="-2.286cm" style:auto-text-indent="false">
        <style:tab-stops>
          <style:tab-stop style:position="2.286cm"/>
        </style:tab-stops>
      </style:paragraph-properties>
      <style:text-properties fo:font-size="12pt" style:font-size-asian="12pt" style:font-size-complex="12pt" fo:hyphenate="false"/>
    </style:style>
    <style:style style:name="Heading_20_8" style:display-name="Heading 8" style:family="paragraph" style:parent-style-name="Standard" style:next-style-name="Text_20_body" style:default-outline-level="8" style:class="text">
      <style:paragraph-properties fo:margin="100%" fo:margin-left="2.54cm" fo:margin-right="0cm" fo:margin-top="0.423cm" fo:margin-bottom="0.106cm" style:contextual-spacing="false" style:line-height-at-least="0.176cm" fo:hyphenation-ladder-count="no-limit" fo:text-indent="-2.54cm" style:auto-text-indent="false">
        <style:tab-stops>
          <style:tab-stop style:position="2.54cm"/>
        </style:tab-stops>
      </style:paragraph-properties>
      <style:text-properties fo:color="#00000a" fo:font-size="12pt" fo:font-style="italic" style:font-size-asian="12pt" style:font-style-asian="italic" style:font-size-complex="12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Parágrafo_20_da_20_Lista" style:display-name="Parágrafo da Lista" style:family="paragraph" style:parent-style-name="Standard">
      <style:paragraph-properties fo:margin="100%" fo:margin-left="1.27cm" fo:margin-right="0cm" fo:margin-top="0cm" fo:margin-bottom="0cm" style:contextual-spacing="false" fo:hyphenation-ladder-count="no-limit" fo:text-indent="0cm" style:auto-text-indent="false">
        <style:tab-stops>
          <style:tab-stop style:position="-0.021cm"/>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9.208cm" style:type="center"/>
          <style:tab-stop style:position="18.415cm" style:type="right"/>
        </style:tab-stops>
      </style:paragraph-properties>
      <style:text-properties fo:hyphenate="false"/>
    </style:style>
    <style:style style:name="Normal1" style:family="paragraph">
      <style:paragraph-properties fo:orphans="2" fo:widows="2" fo:hyphenation-ladder-count="no-limit"/>
      <style:text-properties fo:color="#000000" style:font-name="Calibri" style:font-name-asian="Times New Roman" style:font-name-complex="Calibri" style:language-complex="ar" style:country-complex="SA" fo:hyphenate="false"/>
    </style:style>
    <style:style style:name="Normal_20__28_Web_29_" style:display-name="Normal (Web)" style:family="paragraph" style:parent-style-name="Standard">
      <style:paragraph-properties fo:margin-top="0.049cm" fo:margin-bottom="0.049cm" style:contextual-spacing="false" style:line-height-at-least="0.176cm" fo:hyphenation-ladder-count="no-limit"/>
      <style:text-properties fo:font-size="12pt" style:font-size-asian="12pt" style:font-name-complex="Times New Roman"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Absatz-Standardschriftart" style:family="text"/>
    <style:style style:name="WW-Absatz-Standardschriftart" style:family="text"/>
    <style:style style:name="Heading_20_7_20_Char" style:display-name="Heading 7 Char" style:family="text">
      <style:text-properties fo:color="#000000" style:font-name="Calibri" fo:font-size="12pt" style:font-size-asian="12pt" style:font-name-complex="Calibri" style:font-size-complex="12pt"/>
    </style:style>
    <style:style style:name="Heading_20_8_20_Char" style:display-name="Heading 8 Char" style:family="text">
      <style:text-properties fo:font-size="12pt" fo:language="pt" fo:country="BR" fo:font-style="italic" style:font-size-asian="12pt" style:font-style-asian="italic" style:font-size-complex="12pt" style:font-style-complex="italic"/>
    </style:style>
    <style:style style:name="Emphasis" style:family="text">
      <style:text-properties fo:font-style="italic" style:font-style-asian="italic" style:font-style-complex="italic"/>
    </style:style>
    <style:style style:name="apple-converted-space" style:family="text" style:parent-style-name="Fonte_20_parág._20_padrão"/>
    <style:style style:name="ListLabel_20_1" style:display-name="ListLabel 1" style:family="text"/>
    <style:style style:name="Title_20_Char" style:display-name="Title Char" style:family="text">
      <style:text-properties style:font-name="Cambria" fo:font-size="16pt" fo:font-weight="bold" style:font-size-asian="16pt" style:font-weight-asian="bold" style:font-name-complex="Cambria" style:font-size-complex="16pt" style:font-weight-complex="bold"/>
    </style:style>
    <style:style style:name="Body_20_Text_20_Char" style:display-name="Body Text Char" style:family="text" style:parent-style-name="Fonte_20_parág._20_padrão"/>
    <style:style style:name="Footer_20_Char" style:display-name="Footer Char" style:family="text" style:parent-style-name="Fonte_20_parág._20_padrão"/>
    <style:style style:name="Strong_20_Emphasis" style:display-name="Strong Emphasis" style:family="text">
      <style:text-properties fo:font-weight="bold" style:font-weight-asian="bold" style:font-weight-complex="bold"/>
    </style:style>
    <style:style style:name="ListLabel_20_2" style:display-name="ListLabel 2" style:family="text"/>
    <style:style style:name="Title_20_Char1" style:display-name="Title Char1" style:family="text">
      <style:text-properties style:font-name="Cambria" fo:font-size="16pt" fo:font-weight="bold" style:letter-kerning="true" style:font-size-asian="16pt" style:font-weight-asian="bold" style:font-name-complex="Cambria" style:font-size-complex="16pt" style:font-weight-complex="bold"/>
    </style:style>
    <style:style style:name="Body_20_Text_20_Char1" style:display-name="Body Text Char1" style:family="text" style:parent-style-name="Fonte_20_parág._20_padrão"/>
    <style:style style:name="Subtitle_20_Char" style:display-name="Subtitle Char" style:family="text">
      <style:text-properties style:font-name="Cambria" fo:font-size="12pt" style:font-size-asian="12pt" style:font-name-complex="Cambria" style:font-size-complex="12pt"/>
    </style:style>
    <style:style style:name="Footer_20_Char1" style:display-name="Footer Char1"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53cm" fo:margin-left="1.588cm" fo:margin-right="0.998cm" style:writing-mode="lr-tb" style:footnote-max-height="0cm">
        <style:footnote-sep style:width="0.018cm" style:line-style="solid" style:adjustment="left" style:rel-width="33%" style:color="#000000"/>
      </style:page-layout-properties>
      <style:header-style/>
      <style:footer-style>
        <style:header-footer-properties fo:min-height="0.97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Do relatório</dc:title>
    <meta:initial-creator>Bruna Livia</meta:initial-creator>
    <meta:creation-date>2014-02-19T17:00:00Z</meta:creation-date>
    <dc:date>2014-03-13T14:53:38.35</dc:date>
    <meta:editing-cycles>5</meta:editing-cycles>
    <meta:editing-duration>PT27M54S</meta:editing-duration>
    <meta:print-date>2014-03-10T16:01:27.86</meta:print-date>
    <meta:document-statistic meta:table-count="2" meta:image-count="0" meta:object-count="2" meta:page-count="9" meta:paragraph-count="144" meta:word-count="3087" meta:character-count="21150" meta:non-whitespace-character-count="18162"/>
    <meta:user-defined meta:name="AppVersion">12.0000</meta:user-defined>
    <meta:user-defined meta:name="Company">WinXP SP2 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unir/Downloads/Do%20relatóri1.odt/Normal"/>
  </office:meta>
</office:document-meta>
</file>