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F0000247C000009187EF2269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6cm" fo:margin-right="0.589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66cm" fo:margin-right="0cm" fo:line-height="20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Body_20_Text_20_Indent_20_3">
      <style:paragraph-properties fo:margin-left="0.66cm" fo:margin-right="0cm" fo:text-indent="2cm" style:auto-text-indent="false">
        <style:tab-stops>
          <style:tab-stop style:position="15.99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66cm" fo:margin-right="0.591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.66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13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2pt" style:font-size-asian="12pt" style:font-name-complex="Arial" style:font-size-complex="12pt"/>
    </style:style>
    <style:style style:name="P14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P15" style:family="paragraph" style:parent-style-name="Standard" style:list-style-name="L1">
      <style:paragraph-properties fo:margin-left="3.251cm" fo:margin-right="0cm" fo:text-align="justify" style:justify-single-word="false" fo:hyphenation-ladder-count="no-limit" fo:text-indent="-0.499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Heading_20_1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  <style:text-properties fo:color="#333333" style:font-name="Arial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19" style:family="paragraph" style:parent-style-name="Block_20_Text">
      <style:paragraph-properties fo:margin-left="8.975cm" fo:margin-right="0.573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fo:language="pt" fo:country="BR" style:font-name-complex="Arial" style:font-size-complex="12pt"/>
    </style:style>
    <style:style style:name="P21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font-size="12pt" fo:language="pt" fo:country="BR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figuras1" text:anchor-type="as-char" svg:width="8.677cm" svg:height="2.163cm" draw:z-index="0"><draw:image xlink:href="Pictures/2000000F0000247C000009187EF22695.wmf" xlink:type="simple" xlink:show="embed" xlink:actuate="onLoad"/></draw:frame></text:h>
      <text:h text:style-name="P16" text:outline-level="1">Resolução nº 294/CONSEA, de 01 de fevereiro de 2013.</text:h>
      <text:p text:style-name="P13"/>
      <text:p text:style-name="P18"/>
      <text:p text:style-name="P19">Reformulação do Projeto Político Pedagógico do Curso de Filosofia.</text:p>
      <text:p text:style-name="P3"/>
      <text:p text:style-name="P5"/>
      <text:p text:style-name="P5">O Conselho Superior Acadêmico (CONSEA) da Fundação Universidade Federal de Rondônia (UNIR), no uso de suas atribuições legais e considerando:</text:p>
      <text:list xml:id="list28317215" text:style-name="L1">
        <text:list-item>
          <text:p text:style-name="P15">Processo 23118.000438/2010-56;</text:p>
        </text:list-item>
        <text:list-item>
          <text:p text:style-name="P15">Parecer 1264/CGR, do Relator Cons. Carlos Luis Ferreira da Silva;</text:p>
        </text:list-item>
        <text:list-item>
          <text:p text:style-name="P15">Deliberação na 114ª sessão da Câmara de Graduação, de <text:s/>03.12.2012;</text:p>
        </text:list-item>
        <text:list-item>
          <text:p text:style-name="P15">Deliberação na 63ª sessão do Plenário, de 07.12.2012,</text:p>
        </text:list-item>
      </text:list>
      <text:p text:style-name="P4"/>
      <text:p text:style-name="P6"/>
      <text:p text:style-name="P7">R E S O L V E<text:span text:style-name="T1">:</text:span></text:p>
      <text:p text:style-name="P8"/>
      <text:p text:style-name="P14"><text:span text:style-name="T3">Art. 1º –</text:span><text:span text:style-name="T2"> Aprovar a Reformulação do Projeto Político Pedagógico do Curso de Graduação em Filosofia, com as emendas propostas pela Câmara de Graduação, a saber:</text:span></text:p>
      <text:p text:style-name="P14"><text:span text:style-name="T2"/></text:p>
      <text:p text:style-name="P14"><text:span text:style-name="T2">I – desmembramento das modalidades licenciatura e bacharelado;</text:span></text:p>
      <text:p text:style-name="P14"><text:span text:style-name="T2">II – aumento do número de vagas: de 45 para 50, com entrada anual;</text:span></text:p>
      <text:p text:style-name="P14"><text:span text:style-name="T2">III – Inclusão da disciplina de libras.</text:span></text:p>
      <text:p text:style-name="P9"/>
      <text:p text:style-name="P10"><text:span text:style-name="T4">Art. 2º</text:span> - Esta Resolução entra em vigor a partir desta data, revogadas as disposições em contrário.</text:p>
      <text:p text:style-name="P11"/>
      <text:p text:style-name="P12"/>
      <text:p text:style-name="P2">Profª. Drª. Maria Berenice Alho da Costa Tourinho</text:p>
      <text:p text:style-name="P2">Presidente<text:span text:style-name="T5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7.493cm" fo:margin-right="0cm" fo:margin-top="0cm" fo:margin-bottom="0cm" fo:text-indent="0cm" style:auto-text-indent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="100%" fo:margin-left="7.001cm" fo:margin-right="0.589cm" fo:margin-top="0cm" fo:margin-bottom="0cm" fo:text-align="justify" style:justify-single-word="false" fo:orphans="0" fo:widows="0" fo:text-indent="0cm" style:auto-text-indent="false" style:text-autospace="none" style:punctuation-wrap="simple" style:vertical-align="baseline"/>
      <style:text-properties fo:font-size="12pt" fo:language="zxx" fo:country="none" style:font-size-asian="12pt" style:language-asian="zxx" style:country-asian="none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text-indent="2cm" style:auto-text-indent="false" style:text-autospace="none" style:punctuation-wrap="simple" style:vertical-align="baseline">
        <style:tab-stops>
          <style:tab-stop style:position="3cm"/>
          <style:tab-stop style:position="5.50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Estilo" style:family="paragraph">
      <style:paragraph-properties fo:orphans="2" fo:widows="2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WW8NumSt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2.138cm" fo:margin-left="0cm" fo:margin-right="0cm" fo:margin-top="2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9:02:35.55</meta:creation-date>
    <dc:date>2013-02-05T08:34:40.33</dc:date>
    <meta:editing-duration>PT29M16S</meta:editing-duration>
    <meta:editing-cycles>3</meta:editing-cycles>
    <meta:generator>LibreOffice/3.5$Windows_x86 LibreOffice_project/235ab8a-3802056-4a8fed3-2d66ea8-e241b80</meta:generator>
    <meta:print-date>2013-02-05T08:25:08.06</meta:print-date>
    <meta:document-statistic meta:table-count="0" meta:image-count="1" meta:object-count="0" meta:page-count="1" meta:paragraph-count="16" meta:word-count="160" meta:character-count="977" meta:non-whitespace-character-count="833"/>
  </office:meta>
</office:document-meta>
</file>