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NÚMERO CANCEL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09:28:46.72</meta:creation-date>
    <dc:date>2012-10-22T09:29:36.4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6" meta:non-whitespace-character-count="15"/>
    <meta:generator>LibreOffice/3.5$Windows_x86 LibreOffice_project/235ab8a-3802056-4a8fed3-2d66ea8-e241b80</meta:generator>
  </office:meta>
</office:document-meta>
</file>