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4c4c4c"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4c4c4c"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color="#4c4c4c"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4c4c4c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4c4c4c"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text-indent="1.499cm" style:auto-text-indent="false"/>
      <style:text-properties fo:color="#4c4c4c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4c4c4c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margin-left="0cm" fo:margin-right="0cm" fo:line-height="150%" fo:text-align="justify" style:justify-single-word="false" fo:text-indent="1.535cm" style:auto-text-indent="false">
        <style:tab-stops>
          <style:tab-stop style:position="0cm"/>
        </style:tab-stops>
      </style:paragraph-properties>
      <style:text-properties fo:color="#4c4c4c"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4c4c4c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4c4c4c"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-0.25cm" fo:line-height="150%" fo:text-align="center" style:justify-single-word="false" fo:text-indent="1.251cm" style:auto-text-indent="false"/>
      <style:text-properties fo:color="#4c4c4c" style:font-name="Arial" fo:font-size="12pt" style:font-size-asian="12pt" style:font-size-complex="12pt"/>
    </style:style>
    <style:style style:name="P12" style:family="paragraph" style:parent-style-name="Standard">
      <style:paragraph-properties fo:margin-left="8.943cm" fo:margin-right="0cm" fo:line-height="150%" fo:text-align="justify" style:justify-single-word="false" fo:text-indent="0.026cm" style:auto-text-indent="false">
        <style:tab-stops>
          <style:tab-stop style:position="0.079cm"/>
        </style:tab-stops>
      </style:paragraph-properties>
      <style:text-properties fo:color="#4c4c4c" style:font-name="Arial" fo:font-size="10.5pt" style:font-size-asian="10.5pt" style:font-size-complex="10.5pt"/>
    </style:style>
    <style:style style:name="P13" style:family="paragraph" style:parent-style-name="Standard">
      <style:paragraph-properties fo:margin-left="9.922cm" fo:margin-right="0cm" fo:line-height="150%" fo:text-align="justify" style:justify-single-word="false" fo:text-indent="0.026cm" style:auto-text-indent="false">
        <style:tab-stops>
          <style:tab-stop style:position="0.079cm"/>
        </style:tab-stops>
      </style:paragraph-properties>
      <style:text-properties fo:color="#4c4c4c"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color="#4c4c4c"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/>
      </style:paragraph-properties>
      <style:text-properties fo:color="#4c4c4c"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color="#4c4c4c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color="#4c4c4c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343cm" draw:visible-area-height="2.331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draw:frame draw:style-name="fr1" draw:name="Objeto1" text:anchor-type="as-char" svg:width="9.34cm" svg:height="2.32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Resolução n° 017/ CONSUN de 23 de janeiro de 2013. </text:p>
      <text:p text:style-name="P5"/>
      <text:p text:style-name="P12">Comissão de Avaliação Institucional da UNIR.</text:p>
      <text:p text:style-name="P13"/>
      <text:p text:style-name="P13"/>
      <text:p text:style-name="P15">O Conselho Universitário (CONSUN) da Fundação Universidade Federal de Rondônia (UNIR), no uso de suas atribuições, e considerando:</text:p>
      <text:list xml:id="list30725279" text:style-name="L1">
        <text:list-item>
          <text:p text:style-name="P6">Estatuto da UNIR e a legislação em vigor, em especial o Artigo 11, inciso I e II da Lei Federal n° 10.861, de 24 de abril de 2004 e Portaria MEC n° 2.051, de 9 de Julho de 2004;</text:p>
        </text:list-item>
        <text:list-item>
          <text:p text:style-name="P6">Processo 23118.001958/2012-48;</text:p>
        </text:list-item>
        <text:list-item>
          <text:p text:style-name="P6">Parecer 041/CONSUN, do Relator Conselheiro Marcelo Vergotti;</text:p>
        </text:list-item>
        <text:list-item>
          <text:p text:style-name="P6">Deliberação na 62ª sessão do CONSUN, no dia 17/12/2012,</text:p>
          <text:p text:style-name="P6"/>
        </text:list-item>
      </text:list>
      <text:p text:style-name="P7"/>
      <text:p text:style-name="P7">RESOLVE:</text:p>
      <text:p text:style-name="P7"/>
      <text:p text:style-name="P14"><text:span text:style-name="T1">Art. 1°. </text:span><text:span text:style-name="T2">Aprovar o regulamento para composição da Comissão Própria de Avaliação Institucional da Fundação Universidade Federal de Rondônia – UNIR.</text:span></text:p>
      <text:p text:style-name="P16"/>
      <text:p text:style-name="P14"><text:span text:style-name="T1">Art. 2°</text:span> - A Comissão Própria de Avaliação – CPA da Fundação Universidade Federal de Rondônia é responsável pela coordenação dos processos internos de autoavaliação da instituição, de sistematização e de prestações de informações solicitadas pelo Sistema Nacional de Avaliação da Educação Superior (SINAES).</text:p>
      <text:p text:style-name="P16"/>
      <text:p text:style-name="P14"><text:span text:style-name="T1">Art. 3° - </text:span>A Comissão Própria de Avaliação é composta por:</text:p>
      <text:list xml:id="list30753214" text:style-name="L2">
        <text:list-header>
          <text:p text:style-name="P8"><text:s text:c="12"/>I - dois representantes do corpo docente;</text:p>
        </text:list-header>
      </text:list>
      <text:p text:style-name="P14">II - dois representantes do corpo técnico-administrativo;</text:p>
      <text:p text:style-name="P14">III - dois representantes do corpo discente;</text:p>
      <text:p text:style-name="P14">IV- dois representantes da sociedade civil organizada, para um mandato de dois anos, permitida a recondução.</text:p>
      <text:p text:style-name="P14"><text:soft-page-break/>V- coordenador da Coordenadoria de Avaliação Institucional:</text:p>
      <text:p text:style-name="P14">VI - o pesquisador institucional, designado conforme o Art. 4° da Portaria MEC/46, de 10 /01/2005.</text:p>
      <text:p text:style-name="P14"><text:span text:style-name="T1">§ 1°.</text:span> Os representantes mencionados nos incisos I e II serão eleitos por seus pares em processos regulamentados pelas respectivas entidades representativas no âmbito da Universidade, para um mandato de 2 (dois) anos, permitida a recondução;</text:p>
      <text:p text:style-name="P14"><text:span text:style-name="T1">§ 2°</text:span>. Os representantes mencionados no inciso III serão eleitos por seus pares em processos regulados pela respectiva entidade representativa no âmbito da Universidade, para um mandato de 2 (dois) anos, permitida a recondução;</text:p>
      <text:p text:style-name="P14"><text:span text:style-name="T1">§ 3°</text:span>. A representação externa deverá ser indicada por entidades da sociedade civil, abrindo-se convite público para as vagas disponíveis,cabendo ao Conselho Universitário (CONSUN) deliberar sobre as candidaturas apresentadas.</text:p>
      <text:p text:style-name="P14"><text:span text:style-name="T1">§ 4°.</text:span> Os representantes mencionados nos incisos VI e VII serão indicados pelo (a) reitor (a), e comporão a CPA enquanto estiverem no exercício das respectivas funções.</text:p>
      <text:p text:style-name="P14"/>
      <text:p text:style-name="P14"><text:span text:style-name="T1">Art. 4° - </text:span><text:span text:style-name="T2">Os trabalhos da Comissão de Avaliação Institucional devem ser executados sem óbices administrativos ou políticos, devendo a previsão de recursos para a avaliação constituir-se em dotação orçamentária específica a ser disponibilizada através da UGR da Reitoria, em planejamento e acordância de todas as UGRs da Instituição, como repartição colaborativa de recursos, dado os fins globais que o trabalho da avaliação requer.</text:span></text:p>
      <text:p text:style-name="P17"/>
      <text:p text:style-name="P14"><text:span text:style-name="T1">Art. 5° - </text:span>Esta Resolução entra em vigor a partir desta data. Revogada as disposições em contrário.</text:p>
      <text:p text:style-name="P14"/>
      <text:p text:style-name="P1"/>
      <text:p text:style-name="P2"/>
      <text:p text:style-name="P3">Profa. Dra. Maria Berenice Alho da Costa Tourinho</text:p>
      <text:p text:style-name="P4">Presiden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15:34:40.78</meta:creation-date>
    <dc:date>2013-04-18T11:00:06.89</dc:date>
    <meta:editing-duration>PT25M12S</meta:editing-duration>
    <meta:editing-cycles>9</meta:editing-cycles>
    <meta:generator>LibreOffice/3.5$Windows_x86 LibreOffice_project/235ab8a-3802056-4a8fed3-2d66ea8-e241b80</meta:generator>
    <meta:print-date>2013-04-18T10:59:34.27</meta:print-date>
    <meta:document-statistic meta:table-count="0" meta:image-count="0" meta:object-count="1" meta:page-count="2" meta:paragraph-count="26" meta:word-count="448" meta:character-count="2934" meta:non-whitespace-character-count="2501"/>
  </office:meta>
</office:document-meta>
</file>