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F000022A000000707AAD7EF1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4c4c4c"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4c4c4c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4c4c4c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4c4c4c" style:font-name="Arial" fo:font-size="12pt" style:font-size-asian="12pt" style:font-name-complex="Arial" style:font-size-complex="12pt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fo:color="#4c4c4c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4c4c4c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4c4c4c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4c4c4c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4c4c4c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14cm"/>
        </style:tab-stops>
      </style:paragraph-properties>
      <style:text-properties fo:color="#4c4c4c" style:font-name="Arial" fo:font-size="12pt" fo:background-color="transparen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4c4c4c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1.27cm" style:auto-text-indent="false"/>
      <style:text-properties fo:color="#4c4c4c"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style:line-height-at-least="0.353cm" fo:text-align="center" style:justify-single-word="false" fo:text-indent="1.27cm" style:auto-text-indent="false"/>
      <style:text-properties fo:color="#4c4c4c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color="#4c4c4c" style:font-name="Arial" fo:font-size="12pt" fo:language="none" fo:country="none" style:text-underline-style="solid" style:text-underline-width="auto" style:text-underline-color="font-color" fo:background-color="transparent" style:font-size-asian="12pt" style:language-asian="none" style:country-asian="none" style:font-name-complex="Arial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fo:color="#4c4c4c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style:font-name="Arial" fo:font-size="12pt" fo:font-weight="bold" fo:background-color="#00ffff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style:font-name="Arial" fo:font-size="12pt" style:font-size-asian="12pt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style:font-name="Arial" fo:font-size="12pt" fo:background-color="transparent" style:font-size-asian="12pt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style:font-name="Arial" fo:font-size="12pt" fo:background-color="transparen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fo:font-size="12pt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fo:font-size="12pt" fo:background-color="transparent" style:font-name-asian="Arial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use-window-font-color="true" style:font-name="Arial" fo:font-size="12pt" fo:language="none" fo:country="none" style:text-underline-style="solid" style:text-underline-width="auto" style:text-underline-color="font-color" fo:font-weight="bold" fo:background-color="#ffff00" style:font-size-asian="12pt" style:language-asian="none" style:country-asian="none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1.249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" style:font-name-complex="Ari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14cm" style:auto-text-indent="false" style:text-autospace="none"/>
      <style:text-properties fo:color="#4c4c4c" fo:font-size="12pt" style:font-size-asian="12pt" style:font-size-complex="12pt"/>
    </style:style>
    <style:style style:name="P37" style:family="paragraph" style:parent-style-name="Standard">
      <style:paragraph-properties fo:margin-left="0cm" fo:margin-right="-1.263cm" fo:line-height="150%" fo:text-align="justify" style:justify-single-word="false" fo:text-indent="1.249cm" style:auto-text-indent="false"/>
      <style:text-properties fo:color="#4c4c4c" style:font-name="Arial" fo:font-size="12pt" fo:language="es" fo:country="ES" fo:font-weight="bold" fo:background-color="transparent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-1.263cm" fo:line-height="150%" fo:text-align="justify" style:justify-single-word="false" fo:text-indent="1.249cm" style:auto-text-indent="false"/>
      <style:text-properties fo:color="#4c4c4c" style:font-name="Arial" fo:font-size="12pt" fo:background-color="transparent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-1.263cm" fo:line-height="150%" fo:text-align="justify" style:justify-single-word="false" fo:text-indent="0cm" style:auto-text-indent="false"/>
      <style:text-properties fo:color="#4c4c4c" style:font-name="Arial" fo:font-size="12pt" fo:font-weight="bold" fo:background-color="transparent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left="0cm" fo:margin-right="-1.263cm" fo:text-align="center" style:justify-single-word="false" fo:text-indent="0cm" style:auto-text-indent="false"/>
      <style:text-properties fo:color="#4c4c4c" style:font-name="Aria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-1.263cm" fo:line-height="150%" fo:text-align="justify" style:justify-single-word="false" fo:text-indent="0cm" style:auto-text-indent="false"/>
      <style:text-properties fo:color="#4c4c4c" style:font-name="Arial" fo:font-size="12pt" fo:background-color="transparent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-1.263cm" fo:text-align="center" style:justify-single-word="false" fo:text-indent="0cm" style:auto-text-indent="false"/>
      <style:text-properties fo:color="#4c4c4c"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margin-left="0.501cm" fo:margin-right="-1.263cm" fo:line-height="150%" fo:text-align="justify" style:justify-single-word="false" fo:text-indent="0cm" style:auto-text-indent="false"/>
      <style:text-properties fo:color="#4c4c4c" style:font-name="Arial" fo:font-size="12pt" fo:background-color="transparent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-1.263cm" fo:line-height="150%" fo:text-align="justify" style:justify-single-word="false" fo:text-indent="1.27cm" style:auto-text-indent="false"/>
      <style:text-properties fo:color="#4c4c4c" style:font-name="Arial" fo:font-size="12pt" fo:background-color="transparent" style:font-size-asian="12pt" style:font-name-complex="Arial" style:font-size-complex="12pt"/>
    </style:style>
    <style:style style:name="P45" style:family="paragraph" style:parent-style-name="Standard">
      <style:paragraph-properties fo:margin-left="0.501cm" fo:margin-right="-1.263cm" fo:line-height="150%" fo:text-align="justify" style:justify-single-word="false" fo:text-indent="2cm" style:auto-text-indent="false"/>
      <style:text-properties fo:color="#4c4c4c" style:font-name="Arial" fo:font-size="12pt" fo:background-color="transparent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-1.259cm" fo:line-height="150%" fo:text-align="justify" style:justify-single-word="false" fo:text-indent="1.249cm" style:auto-text-indent="false"/>
      <style:text-properties fo:color="#4c4c4c" style:font-name="Arial" fo:font-size="12pt" fo:background-color="transparent" style:font-size-asian="12pt" style:font-name-complex="Arial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138cm" style:auto-text-indent="false" style:text-autospace="non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color="#4c4c4c"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left="9.816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4c4c4c" style:font-name="Arial" fo:font-size="12pt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1.535cm" style:auto-text-indent="false"/>
      <style:text-properties fo:color="#4c4c4c" style:font-name="Arial" fo:font-size="12pt" style:font-size-asian="12pt" style:font-name-complex="Arial" style:font-size-complex="12pt"/>
    </style:style>
    <style:style style:name="P51" style:family="paragraph" style:parent-style-name="Text_20_body_20_indent">
      <style:paragraph-properties fo:margin-left="0cm" fo:margin-right="0cm" style:line-height-at-least="0.353cm" fo:text-align="justify" style:justify-single-word="false" fo:text-indent="1.588cm" style:auto-text-indent="false"/>
      <style:text-properties fo:color="#4c4c4c" style:font-name="Arial" fo:font-size="12pt" style:font-size-asian="12pt" style:font-name-complex="Arial" style:font-size-complex="12pt"/>
    </style:style>
    <style:style style:name="P52" style:family="paragraph" style:parent-style-name="Text_20_body_20_indent">
      <style:paragraph-properties fo:margin-left="0cm" fo:margin-right="0cm" style:line-height-at-least="0.353cm" fo:text-align="justify" style:justify-single-word="false" fo:text-indent="1.588cm" style:auto-text-indent="false"/>
      <style:text-properties fo:color="#4c4c4c" style:font-name="Arial" fo:font-size="11pt" style:font-size-asian="11pt" style:font-name-complex="Arial" style:font-size-complex="11pt"/>
    </style:style>
    <style:style style:name="P53" style:family="paragraph" style:parent-style-name="Text_20_body_20_indent">
      <style:paragraph-properties fo:margin-left="2.328cm" fo:margin-right="0cm" fo:line-height="150%" fo:text-align="justify" style:justify-single-word="false" fo:text-indent="0cm" style:auto-text-indent="false"/>
      <style:text-properties fo:color="#4c4c4c"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Text_20_body_20_indent">
      <style:paragraph-properties fo:margin-left="2.328cm" fo:margin-right="0cm" fo:line-height="150%" fo:text-align="justify" style:justify-single-word="false" fo:text-indent="0cm" style:auto-text-indent="false"/>
      <style:text-properties fo:color="#4c4c4c" style:font-name="Arial" fo:font-size="12pt" style:font-size-asian="12pt" style:font-name-complex="Arial" style:font-size-complex="12pt"/>
    </style:style>
    <style:style style:name="P55" style:family="paragraph" style:parent-style-name="Text_20_body_20_indent">
      <style:paragraph-properties fo:margin-left="0cm" fo:margin-right="0cm" fo:line-height="150%" fo:text-align="justify" style:justify-single-word="false" fo:text-indent="1.561cm" style:auto-text-indent="false"/>
      <style:text-properties fo:color="#4c4c4c" style:font-name="Arial" fo:font-size="12pt" style:font-size-asian="12pt" style:font-name-complex="Arial" style:font-size-complex="12pt"/>
    </style:style>
    <style:style style:name="P56" style:family="paragraph" style:parent-style-name="Text_20_body_20_indent">
      <style:paragraph-properties fo:margin-left="2.328cm" fo:margin-right="0cm" fo:line-height="150%" fo:text-align="justify" style:justify-single-word="false" fo:text-indent="-0.741cm" style:auto-text-indent="false">
        <style:tab-stops/>
      </style:paragraph-properties>
      <style:text-properties fo:color="#4c4c4c"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Standard" style:master-page-name="Converter_20_2">
      <style:paragraph-properties fo:text-align="center" style:justify-single-word="false" style:page-number="auto"/>
      <style:text-properties fo:color="#4c4c4c" style:font-name="Arial" fo:font-size="12pt" fo:font-weight="bold" style:font-size-asian="12pt" style:font-weight-asian="bold" style:font-name-complex="Arial" style:font-size-complex="12pt" style:font-weight-complex="bold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fo:color="#4c4c4c" style:font-name="Arial" fo:font-size="12pt" style:font-size-asian="12pt" style:font-name-complex="Arial" style:font-size-complex="12pt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fo:color="#4c4c4c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60" style:family="paragraph" style:parent-style-name="Standard">
      <style:paragraph-properties fo:line-height="150%" fo:text-align="center" style:justify-single-word="false" style:text-autospace="none"/>
      <style:text-properties fo:color="#4c4c4c" style:font-name="Arial" fo:font-size="12pt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4c4c4c" style:font-name="Arial" fo:font-size="12pt" style:font-size-asian="12pt" style:font-name-complex="Arial" style:font-size-complex="12pt"/>
    </style:style>
    <style:style style:name="P63" style:family="paragraph" style:parent-style-name="Text_20_body_20_indent" style:list-style-name="WW8Num2">
      <style:paragraph-properties style:line-height-at-least="0.353cm" fo:text-align="justify" style:justify-single-word="false"/>
      <style:text-properties fo:color="#4c4c4c" style:font-name="Arial" fo:font-size="11pt" style:font-size-asian="11pt" style:font-name-complex="Arial" style:font-size-complex="11pt"/>
    </style:style>
    <style:style style:name="P64" style:family="paragraph" style:parent-style-name="Text_20_body_20_indent" style:list-style-name="WW8Num2">
      <style:paragraph-properties style:line-height-at-least="0.353cm" fo:text-align="justify" style:justify-single-word="false"/>
      <style:text-properties fo:color="#4c4c4c" fo:font-size="11pt" style:font-size-asian="11pt" style:font-size-complex="11pt"/>
    </style:style>
    <style:style style:name="P65" style:family="paragraph" style:parent-style-name="Heading_20_1">
      <style:paragraph-properties fo:margin-left="0cm" fo:margin-right="0cm" fo:margin-top="0.423cm" fo:margin-bottom="0.106cm" style:contextual-spacing="false" style:line-height-at-least="0.353cm" fo:text-align="justify" style:justify-single-word="false" fo:text-indent="1.588cm" style:auto-text-indent="false"/>
      <style:text-properties fo:color="#4c4c4c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6" style:family="paragraph" style:parent-style-name="Heading_20_1">
      <style:paragraph-properties fo:margin-left="0cm" fo:margin-right="0cm" fo:margin-top="0.423cm" fo:margin-bottom="0.106cm" style:contextual-spacing="false" style:line-height-at-least="0.353cm" fo:text-align="start" style:justify-single-word="false" fo:text-indent="1.588cm" style:auto-text-indent="false"/>
      <style:text-properties fo:color="#4c4c4c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7" style:family="paragraph" style:parent-style-name="Heading_20_1">
      <style:paragraph-properties fo:margin-left="0cm" fo:margin-right="-1.259cm" fo:margin-top="0cm" fo:margin-bottom="0cm" style:contextual-spacing="false" fo:line-height="150%" fo:text-indent="0cm" style:auto-text-indent="false"/>
      <style:text-properties fo:color="#4c4c4c" style:font-name="Arial" fo:font-size="12pt" fo:background-color="transparen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background-color="transparent" style:font-size-asian="12pt" style:font-name-complex="Arial" style:font-size-complex="12pt"/>
    </style:style>
    <style:style style:name="T11" style:family="text">
      <style:text-properties style:font-name="Arial" fo:font-size="12pt" fo:background-color="transparent" style:font-size-asian="12pt" style:font-name-complex="Arial" style:font-size-complex="12pt" style:font-weight-complex="bold"/>
    </style:style>
    <style:style style:name="T12" style:family="text">
      <style:text-properties style:font-name="Arial" fo:font-size="12pt" fo:language="pt" fo:country="BR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font-name="Arial" fo:font-size="12pt" fo:font-style="italic" fo:background-color="transparent" style:font-size-asian="12pt" style:font-style-asian="italic" style:font-name-complex="Arial" style:font-size-complex="12pt" style:font-style-complex="italic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style:font-weight-asian="bold" style:font-name-complex="Arial" style:font-weight-complex="bold"/>
    </style:style>
    <style:style style:name="T18" style:family="text">
      <style:text-properties style:font-name="Arial" fo:font-weight="bold" fo:background-color="transparent" style:font-weight-asian="bold" style:font-name-complex="Arial"/>
    </style:style>
    <style:style style:name="T19" style:family="text">
      <style:text-properties style:font-name="Arial" fo:font-weight="bold" fo:background-color="transparent" style:font-weight-asian="bold" style:font-name-complex="Arial" style:font-weight-complex="bold"/>
    </style:style>
    <style:style style:name="T20" style:family="text">
      <style:text-properties style:font-name="Arial" fo:background-color="transparent" style:font-name-complex="Arial"/>
    </style:style>
    <style:style style:name="T21" style:family="text">
      <style:text-properties style:font-name="Arial" fo:language="pt" fo:country="BR" fo:background-color="transparent" style:font-name-asian="Times New Roman" style:language-asian="zh" style:country-asian="CN" style:font-name-complex="Arial" style:language-complex="ar" style:country-complex="SA"/>
    </style:style>
    <style:style style:name="T22" style:family="text">
      <style:text-properties style:font-name="Arial" fo:language="pt" fo:country="BR" style:font-name-asian="Times New Roman" style:language-asian="zh" style:country-asian="CN" style:font-name-complex="Arial" style:language-complex="ar" style:country-complex="SA"/>
    </style:style>
    <style:style style:name="T23" style:family="text">
      <style:text-properties style:font-name="Arial" fo:language="pt" fo:country="BR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style:font-name="Arial" fo:font-style="italic" style:font-style-asian="italic" style:font-name-complex="Arial"/>
    </style:style>
    <style:style style:name="T25" style:family="text">
      <style:text-properties style:font-name="Arial" fo:font-weight="normal" fo:background-color="transparent" style:font-weight-asian="normal" style:font-name-complex="Arial" style:font-weight-complex="normal"/>
    </style:style>
    <style:style style:name="T26" style:family="text">
      <style:text-properties style:font-name="Arial" fo:font-weight="normal" style:font-weight-asian="normal" style:font-name-complex="Arial" style:font-weight-complex="normal"/>
    </style:style>
    <style:style style:name="T27" style:family="text">
      <style:text-properties style:font-name="Arial" fo:font-size="11pt" fo:background-color="transparent" style:font-size-asian="11pt" style:font-name-complex="Arial" style:font-size-complex="11pt"/>
    </style:style>
    <style:style style:name="T28" style:family="text">
      <style:text-properties fo:language="pt" fo:country="BR" style:font-name-asian="Times New Roman" style:language-asian="zh" style:country-asian="CN" style:language-complex="ar" style:country-complex="SA"/>
    </style:style>
    <style:style style:name="T29" style:family="text">
      <style:text-properties fo:language="pt" fo:country="BR" fo:background-color="transparent" style:font-name-asian="Times New Roman" style:language-asian="zh" style:country-asian="CN" style:language-complex="ar" style:country-complex="SA"/>
    </style:style>
    <style:style style:name="T30" style:family="text">
      <style:text-properties fo:language="pt" fo:country="BR" fo:font-weight="bold" style:font-name-asian="Times New Roman" style:language-asian="zh" style:country-asian="CN" style:font-weight-asian="bold" style:language-complex="ar" style:country-complex="SA"/>
    </style:style>
    <style:style style:name="T31" style:family="text">
      <style:text-properties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32" style:family="text">
      <style:text-properties fo:language="pt" fo:country="BR" fo:font-weight="bold" fo:background-color="transparent" style:font-name-asian="Times New Roman" style:language-asian="zh" style:country-asian="CN" style:font-weight-asian="bold" style:language-complex="ar" style:country-complex="SA" style:font-weight-complex="bold"/>
    </style:style>
    <style:style style:name="T33" style:family="text">
      <style:text-properties fo:language="pt" fo:country="BR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background-color="transparent" style:font-style-asian="italic" style:font-style-complex="italic"/>
    </style:style>
    <style:style style:name="T37" style:family="text">
      <style:text-properties style:font-weight-complex="bold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4c4c4c"/>
    </style:style>
    <style:style style:name="T41" style:family="text">
      <style:text-properties fo:color="#4c4c4c" style:font-name="Arial" fo:font-weight="bold" fo:background-color="transparent" style:font-weight-asian="bold" style:font-name-complex="Arial" style:font-weight-complex="bold"/>
    </style:style>
    <style:style style:name="T42" style:family="text">
      <style:text-properties fo:color="#4c4c4c" style:font-name="Arial" fo:font-weight="bold" style:font-weight-asian="bold" style:font-name-complex="Arial" style:font-weight-complex="bold"/>
    </style:style>
    <style:style style:name="T43" style:family="text">
      <style:text-properties fo:color="#4c4c4c" style:font-name="Arial" fo:background-color="transparent" style:font-name-complex="Arial"/>
    </style:style>
    <style:style style:name="T44" style:family="text">
      <style:text-properties fo:color="#4c4c4c" style:font-name="Arial" fo:language="pt" fo:country="BR" fo:background-color="transparent" style:font-name-asian="Times New Roman" style:language-asian="zh" style:country-asian="CN" style:font-name-complex="Arial" style:language-complex="ar" style:country-complex="SA"/>
    </style:style>
    <style:style style:name="T45" style:family="text">
      <style:text-properties fo:color="#4c4c4c" style:font-name="Arial" style:font-name-complex="Arial"/>
    </style:style>
    <style:style style:name="T46" style:family="text">
      <style:text-properties fo:color="#4c4c4c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47" style:family="text">
      <style:text-properties fo:color="#4c4c4c" style:font-name="Arial" fo:font-size="12pt" fo:background-color="transparent" style:font-size-asian="12pt" style:font-name-complex="Arial" style:font-size-complex="12pt"/>
    </style:style>
    <style:style style:name="T48" style:family="text">
      <style:text-properties fo:color="#4c4c4c" style:font-name="Arial" fo:font-size="12pt" fo:language="pt" fo:country="BR" fo:background-color="transparen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9" style:family="text">
      <style:text-properties fo:color="#4c4c4c" fo:language="pt" fo:country="BR" style:font-name-asian="Times New Roman" style:language-asian="zh" style:country-asian="CN" style:language-complex="ar" style:country-complex="SA"/>
    </style:style>
    <style:style style:name="T50" style:family="text">
      <style:text-properties fo:color="#4c4c4c" fo:language="pt" fo:country="B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51" style:family="text">
      <style:text-properties fo:color="#4c4c4c" fo:font-weight="bold" style:font-weight-asian="bold"/>
    </style:style>
    <style:style style:name="T52" style:family="text">
      <style:text-properties fo:color="#4c4c4c" fo:font-weight="bold" style:font-weight-asian="bold" style:font-weight-complex="bold"/>
    </style:style>
    <style:style style:name="T53" style:family="text">
      <style:text-properties fo:color="#4c4c4c" fo:font-size="12pt" fo:font-weight="bold" style:font-size-asian="12pt" style:font-weight-asian="bold" style:font-size-complex="12pt" style:font-weight-complex="bold"/>
    </style:style>
    <style:style style:name="T54" style:family="text">
      <style:text-properties fo:color="#4c4c4c" fo:font-size="12pt" style:font-size-asian="12pt" style:font-size-complex="12pt"/>
    </style:style>
    <style:style style:name="T55" style:family="text">
      <style:text-properties fo:color="#4c4c4c" fo:font-size="12pt" fo:language="pt" fo:country="BR" style:font-name-asian="Times New Roman" style:font-size-asian="12pt" style:language-asian="zh" style:country-asian="CN" style:font-size-complex="12pt" style:language-complex="ar" style:country-complex="SA"/>
    </style:style>
    <style:style style:name="T56" style:family="text">
      <style:text-properties fo:color="#4c4c4c" fo:font-size="12pt" fo:font-style="italic" style:font-size-asian="12pt" style:font-style-asian="italic" style:font-size-complex="12pt"/>
    </style:style>
    <style:style style:name="T57" style:family="text">
      <style:text-properties fo:background-color="transparent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fo:language="es" fo:country="ES" style:font-name-asian="Arial"/>
    </style:style>
    <style:style style:name="T60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1"><draw:frame draw:style-name="fr1" draw:name="figuras1" text:anchor-type="as-char" svg:width="8.853cm" svg:height="1.277cm" draw:z-index="0"><draw:image xlink:href="Pictures/2000000F000022A000000707AAD7EF11.wmf" xlink:type="simple" xlink:show="embed" xlink:actuate="onLoad"/></draw:frame></text:h>
      <text:h text:style-name="P65" text:outline-level="1"/>
      <text:h text:style-name="P65" text:outline-level="1">Resolução nº 016/CONSUN, de 23 de janeiro de 2013.</text:h>
      <text:p text:style-name="P51"/>
      <text:p text:style-name="P51"/>
      <text:p text:style-name="P51"/>
      <text:p text:style-name="P51"/>
      <text:p text:style-name="P49"><text:span text:style-name="T57">Normas Gerais para Consulta à Comunidade </text:span>Acadêmica, visando à escolha de r<text:span text:style-name="T29">eitor</text:span><text:span text:style-name="T57"> e vice-r</text:span><text:span text:style-name="T29">eitor</text:span><text:span text:style-name="T57">, diretores e vice-diretores de c</text:span><text:span text:style-name="T36">ampi</text:span><text:span text:style-name="T57"> e núcleos da Universidade Federal de Rondônia </text:span>-UNIR.</text:p>
      <text:p text:style-name="P52"/>
      <text:p text:style-name="P51"/>
      <text:p text:style-name="P51">O Conselho Universitário (CONSUN) da Fundação Universidade Federal de Rondônia (UNIR)<text:span text:style-name="T1">, </text:span>no uso de suas atribuições, e considerando:</text:p>
      <text:list xml:id="list6765556393261349478" text:style-name="WW8Num2">
        <text:list-item>
          <text:p text:style-name="P63">Estatuto da UNIR;</text:p>
        </text:list-item>
        <text:list-item>
          <text:p text:style-name="P63">A legislação em vigor, em especial a Lei n.º 9.192, de 21 de dezembro de 1995 e o Decreto n.º 1.916 de 23 de maio de 1996 e o Decreto 6.264 de 22 de novembro de 2007;</text:p>
        </text:list-item>
        <text:list-item>
          <text:p text:style-name="P63">Processo 23118.002254/2012-92;</text:p>
        </text:list-item>
        <text:list-item>
          <text:p text:style-name="P63">Relatório da CE/CONSUN: Presidente Prof. Leonardo Severo da Luz Neto;</text:p>
        </text:list-item>
        <text:list-item>
          <text:p text:style-name="P64"><text:span text:style-name="T20">Parecer 043</text:span><text:span text:style-name="T20">/CE/CONSUN, Relatora Conselheira Eleonice Dal Magro;</text:span></text:p>
        </text:list-item>
        <text:list-item>
          <text:p text:style-name="P64"><text:span text:style-name="T14">Deliberação Plenária na 61</text:span><text:span text:style-name="T15">ª</text:span><text:span text:style-name="T14"> sessão do dia 17</text:span><text:span text:style-name="T14"> de dezemb</text:span><text:span text:style-name="T14">ro de 2012,</text:span></text:p>
        </text:list-item>
      </text:list>
      <text:p text:style-name="P53"/>
      <text:p text:style-name="P53"/>
      <text:p text:style-name="P56">R E S O L V E:</text:p>
      <text:p text:style-name="P54"/>
      <text:p text:style-name="P55"><text:span text:style-name="T1">Art. 1º</text:span> Aprovar as Normas Gerais de Consulta à Comunidade para escolha de r<text:span text:style-name="T28">eitor</text:span>, vice-r<text:span text:style-name="T28">eitor</text:span>, diretores e vice-diretores de núcleos e de c<text:span text:style-name="T34">ampi </text:span>da Universidade Federal de Rondônia – UNIR, nos termos do Anexo Único.</text:p>
      <text:p text:style-name="P50"><text:span text:style-name="T1">Art. 2º</text:span> Esta Resolução entra em vigor na data de sua publicação, revogadas as disposições em contrário.</text:p>
      <text:p text:style-name="P14"/>
      <text:p text:style-name="P15">Profª. Dra. Maria Berenice Alho da Costa Tourinho</text:p>
      <text:p text:style-name="P5">Presidente</text:p>
      <text:p text:style-name="P57">NORMAS GERAIS DE CONSULTA À COMUNIDADE PARA ESCOLHA DE REITOR, VICE-REITOR, DIRETOR E VICE-DIRETOR</text:p>
      <text:p text:style-name="P16"><text:span text:style-name="T37">Anexo único à Resolução 016/CONSUN, de </text:span><text:span text:style-name="T39">23 de janeiro de 2013.</text:span></text:p>
      <text:p text:style-name="P30"/>
      <text:p text:style-name="P30"/>
      <text:p text:style-name="P17">I <text:span text:style-name="T28">–</text:span> DOS PROCEDIMENTOS INICIAIS</text:p>
      <text:p text:style-name="P6"/>
      <text:p text:style-name="P34"><text:span text:style-name="T53">Art. 1º </text:span><text:span text:style-name="T54">Os processos de consulta à Comunidade Universitária da Universidade Federal de Rondônia (UNIR), realizada sob autorização do CONSUN, CONUC ou CONSEC, conforme o caso, visando à escolha de </text:span><text:span text:style-name="T55">reitor</text:span><text:span text:style-name="T54">, vice-reitor, diretores e vice-diretores dos núcleos e </text:span><text:span text:style-name="T54">c</text:span><text:span text:style-name="T56">ampi,</text:span><text:span text:style-name="T54"> serão coordenadas por Comissão de Consulta, conforme as presentes normas.</text:span></text:p>
      <text:p text:style-name="P35"><text:span text:style-name="T46">§ 1º</text:span><text:span text:style-name="T47"> O </text:span><text:span text:style-name="T48">reitor</text:span><text:span text:style-name="T47"> da Universidade Federal de Rondônia </text:span><text:span text:style-name="T47">no uso de suas atribuições legais, deverá</text:span><text:span text:style-name="T47"> formalizar o processo administrativo <text:s/>eleitoral de consulta à comunidade no sistema de gestão da UNIR, no prazo improrrogável de 5 (cinco) <text:s/>a 6 (seis) meses antes do encerramento dos mandatos da </text:span><text:span text:style-name="T48">Reitor</text:span><text:span text:style-name="T47">ia e da Vice-</text:span><text:span text:style-name="T48">Reitor</text:span><text:span text:style-name="T47">ia e de 3 (três) a 4 (quatro) meses antes do encerramento dos mandatos das Diretorias e Vice-Diretorias. </text:span></text:p>
      <text:p text:style-name="P34"><text:span text:style-name="T53">§ 2º</text:span><text:span text:style-name="T54"> O processo administrativo, será encaminhado imediatamente ao respectivo Conselho competente em deflagrar o procedimento de consulta.</text:span></text:p>
      <text:p text:style-name="P31"><text:span text:style-name="T41">Art. 2º </text:span><text:span text:style-name="T43">A Comissão de Consulta para escolha de </text:span><text:span text:style-name="T44">reitor</text:span><text:span text:style-name="T43"> e vice-</text:span><text:span text:style-name="T44">reitor</text:span><text:span text:style-name="T43">, diretores e vice-diretores compor-se-á de cinco membros assim distribuídos: três docentes, um técnico-administrativo, um discente, eleitos pelo CONSUN, CONUC ou CONSEC, conforme o caso, com indicação dos seus respectivos suplentes.</text:span></text:p>
      <text:p text:style-name="P13"><text:span text:style-name="T45"><text:tab/></text:span><text:span text:style-name="T42">§ 1º</text:span><text:span text:style-name="T45"> O processo instruído com a Ata de deliberação do Conselho e Portaria de nomeação da Comissão de Consulta, será entregue ao presidente da comissão no ato da instalação da mesma.</text:span><text:span text:style-name="T43"><text:tab/></text:span><text:span text:style-name="T41">§ 2º</text:span><text:span text:style-name="T43"> A não observância dos prazos de abertura do processo eleitoral acarretará <text:s/>aos responsáveis a abertura de sindicância na forma da legislação em vigor. </text:span></text:p>
      <text:p text:style-name="P47"><text:span text:style-name="T42">Art. 3º </text:span><text:span text:style-name="T45">A Comissão de Consulta entra em funcionamento após sua nomeação, recebimento do processo e instalação da primeira reunião. </text:span></text:p>
      <text:p text:style-name="P20"><text:span text:style-name="T1">§ 1º </text:span>A comissão, em sua primeira reunião, elegerá seu presidente e secretário. O presidente terá também o voto de qualidade no caso de empate.</text:p>
      <text:p text:style-name="P20"><text:span text:style-name="T1">§ 2º </text:span>A comissão funcionará com a presença mínima de 60% dos membros, deliberando por maioria simples, em reuniões públicas.</text:p>
      <text:p text:style-name="P21"><text:span text:style-name="T1">Art. 4º </text:span>Estão impedidos de integrar a Comissão de Consulta os candidatos, seus cônjuges e seus parentes até segundo grau consanguíneos ou afins.</text:p>
      <text:p text:style-name="P3"><text:tab/></text:p>
      <text:p text:style-name="P48"><text:soft-page-break/><text:span text:style-name="T2">Art. 5º </text:span>A Administração Superior da Fundação Universidade Federal de Rondônia providenciará para a Comissão os recursos requeridos para pleno exercício de suas atribuições.</text:p>
      <text:p text:style-name="P3"><text:span text:style-name="T2"><text:tab/>Art. 6º </text:span>Compete à Comissão de Consulta:</text:p>
      <text:p text:style-name="P3"><text:tab/>I <text:span text:style-name="T28">–</text:span> coordenar e organizar o processo de consulta, especialmente a campanha eleitoral, a votação e a apuração dos resultados;</text:p>
      <text:p text:style-name="P3"><text:tab/>II <text:span text:style-name="T28">–</text:span> processar e julgar originariamente:</text:p>
      <text:p text:style-name="P3"><text:tab/>a) o registro e a cassação de registro de<text:span text:style-name="T28"> candidaturas</text:span>;</text:p>
      <text:p text:style-name="P3"><text:tab/>b) as impugnações e recursos interpostos;</text:p>
      <text:p text:style-name="P12"><text:span text:style-name="T40"><text:tab/>III </text:span><text:span text:style-name="T49">–</text:span><text:span text:style-name="T40"> <text:s/>publicar a relação d</text:span><text:span text:style-name="T49">as candidaturas</text:span><text:span text:style-name="T40">;</text:span></text:p>
      <text:p text:style-name="P3"><text:tab/>IV <text:span text:style-name="T28">–</text:span> coordenar debates entre os candidatos, se for o caso;</text:p>
      <text:p text:style-name="P20">V <text:span text:style-name="T28">–</text:span> emitir instruções sobre o processo de votação, em especial:</text:p>
      <text:p text:style-name="P20">a) do voto do deficiente físico;</text:p>
      <text:p text:style-name="P20">b) dos votantes que pertencerem a mais de uma categoria;</text:p>
      <text:p text:style-name="P20">c) do voto em separado.</text:p>
      <text:p text:style-name="P20">VI <text:span text:style-name="T28">–</text:span> providenciar o material necessário à consulta;</text:p>
      <text:p text:style-name="P25"><text:span text:style-name="T14">VII </text:span><text:span text:style-name="T22">–</text:span><text:span text:style-name="T14"> estabelecer e coordenar um posto central de distribuição do material necessário à consulta;</text:span></text:p>
      <text:p text:style-name="P11"><text:span text:style-name="T20"><text:tab/>VIII </text:span><text:span text:style-name="T21">–</text:span><text:span text:style-name="T20"> indicar os componentes e fiscalizar os trabalhos das Mesas Receptoras; </text:span></text:p>
      <text:p text:style-name="P3"><text:tab/>IX <text:span text:style-name="T28">–</text:span> indicar e determinar os locais e horários de funcionamento das Mesas Receptoras;</text:p>
      <text:p text:style-name="P3"><text:tab/>X <text:span text:style-name="T28">–</text:span> indicar e fiscalizar o trabalho das Juntas Apuradoras e determinar seu local de funcionamento;</text:p>
      <text:p text:style-name="P3"><text:tab/>XI <text:span text:style-name="T28">–</text:span> credenciar os fiscais, indicados pelos candidatos concorrentes, para que atuem junto às Mesas Receptoras e à Junta Apuradora;</text:p>
      <text:p text:style-name="P3"><text:tab/>XII <text:span text:style-name="T28">–</text:span> delegar poderes e subcomissões para tarefas específicas;</text:p>
      <text:p text:style-name="P3"><text:tab/>XIII <text:span text:style-name="T28">–</text:span> publicar e divulgar o resultado da consulta;</text:p>
      <text:p text:style-name="P20"><text:span text:style-name="T57">XIV </text:span><text:span text:style-name="T29">–</text:span><text:span text:style-name="T57"> julgar os casos de inelegibilidade.</text:span> </text:p>
      <text:p text:style-name="P25"><text:span text:style-name="T14">XV </text:span><text:span text:style-name="T22">–</text:span><text:span text:style-name="T14"> os casos omissos neste regulamento serão resolvidos pela Comissão de Consulta, por maioria.</text:span></text:p>
      <text:p text:style-name="P25"><text:span text:style-name="T16">Parágrafo único. </text:span><text:span text:style-name="T14">As decisões da Comissão de Consulta tornar-se-ão públicas pelo sítio eletrônico</text:span><text:span text:style-name="T14"> da Universidade Federal de Rondônia e por fixação das informações nos quadros de aviso da Administração Central e dos </text:span><text:span text:style-name="T24">campi</text:span><text:span text:style-name="T14">.</text:span></text:p>
      <text:p text:style-name="P25"/>
      <text:p text:style-name="P18"/>
      <text:p text:style-name="P6"><text:soft-page-break/>II <text:span text:style-name="T28">–</text:span> DOS VOTANTES</text:p>
      <text:p text:style-name="P25"><text:span text:style-name="T17">Art. 7º </text:span><text:span text:style-name="T14">São votantes:</text:span></text:p>
      <text:p text:style-name="P25"><text:span text:style-name="T20">I </text:span><text:span text:style-name="T21">–</text:span><text:span text:style-name="T20"> servidores docentes da UNIR, em efetivo exercício nos termos do Regime Jurídico Único e os docentes aposentados; </text:span></text:p>
      <text:p text:style-name="P25"><text:span text:style-name="T20">II </text:span><text:span text:style-name="T21">–</text:span><text:span text:style-name="T20"> os professores visitantes, professores substitutos e professores temporários em vigor até o dia da consulta à Comunidade Universitária e os professores redistribuídos; </text:span></text:p>
      <text:p text:style-name="P36"><text:span text:style-name="T20">III </text:span><text:span text:style-name="T21">–</text:span><text:span text:style-name="T20"> os servidores técnico-administrativos da UNIR, em efetivo exercício nos termos do Regime Jurídico Único, e os </text:span><text:span text:style-name="T21">técnicos administrativos</text:span><text:span text:style-name="T20"> aposentados;</text:span></text:p>
      <text:p text:style-name="P25"><text:span text:style-name="T14">IV </text:span><text:span text:style-name="T22">–</text:span><text:span text:style-name="T14"> os </text:span><text:span text:style-name="T22">discente</text:span><text:span text:style-name="T14">s regularmente matriculados no sistema oficial de registro de controle acadêmico da instituição, exceto aqueles que se encontram com trancamento total de matrícula.</text:span></text:p>
      <text:p text:style-name="P25"><text:span text:style-name="T19">§ 1º </text:span><text:span text:style-name="T20">Os votantes que pertencerem a mais de uma categoria terão direito a apenas um voto: como professor</text:span><text:span text:style-name="T20"> se pertencer também à categoria discente</text:span><text:span text:style-name="T20"> e, não pertencendo a esta</text:span><text:span text:style-name="T20">, como técnico-administrativo.</text:span></text:p>
      <text:p text:style-name="P11"><text:span text:style-name="T19"><text:tab/>§ 2º </text:span><text:span text:style-name="T20">Os votantes pertencentes à categoria discente, matriculados em dois cursos ou mais, terão direito a um voto, pela matrícula mais antiga. </text:span><text:span text:style-name="T14"><text:s/></text:span></text:p>
      <text:p text:style-name="P11"><text:span text:style-name="T19"><text:tab/>§ 3º </text:span><text:span text:style-name="T20">É vedado o voto por procuração, por correspondência ou qualquer outra modalidade de votação que não seja a presencial nos termos da lei.</text:span></text:p>
      <text:p text:style-name="P22"><text:span text:style-name="T1">§ 4º </text:span>Eleitores portadores de necessidades especiais terão tratamento condizente com <text:s/>sua necessidade cabendo à Comissão de Consulta assegurar essa garantia.</text:p>
      <text:p text:style-name="P23"/>
      <text:p text:style-name="P8"/>
      <text:p text:style-name="P8">III <text:span text:style-name="T28">–</text:span> DO REGISTRO DAS CANDIDATURAS</text:p>
      <text:p text:style-name="P9"/>
      <text:p text:style-name="P11"><text:span text:style-name="T19"><text:tab/>Art. 8º </text:span><text:span text:style-name="T20">Poderão concorrer ao cargo de </text:span><text:span text:style-name="T21">reitor</text:span><text:span text:style-name="T20"> e vice-</text:span><text:span text:style-name="T21">reitor</text:span><text:span text:style-name="T20">, diretor e vice-diretor os docentes pertencentes a carreira de magistério superior ocupantes dos cargos de Professor Titular, de Professor Associado, <text:s/>nível 4, ou que sejam portadores do título de doutor, com validade nacional, independentemente do nível, da classe ou do cargo ocupado. </text:span></text:p>
      <text:p text:style-name="P11"><text:span text:style-name="T18"><text:tab/>Art. 9º </text:span><text:span text:style-name="T20">Não poderá candidatar-se docente que estiver cumprindo penalidade administrativa transitada em julgado.</text:span></text:p>
      <text:p text:style-name="P25"><text:span text:style-name="T19">Art. 10. </text:span><text:span text:style-name="T20">O requerimento de registro do candidato deverá conter:</text:span></text:p>
      <text:p text:style-name="P11"><text:span text:style-name="T25"><text:tab/>I </text:span><text:span text:style-name="T23">–</text:span><text:span text:style-name="T25"> d</text:span><text:span text:style-name="T20">eclaração firmada pelo próprio punho dos candidatos ao cargo de </text:span><text:span text:style-name="T21">reitor</text:span><text:span text:style-name="T20">, vice-</text:span><text:span text:style-name="T21">reitor</text:span><text:span text:style-name="T20">, diretor, vice-diretor, dos seus interesses em concorrer à consulta, em acatar </text:span><text:soft-page-break/><text:span text:style-name="T20">o disposto na legislação pertinente e de que conhece e concorda com as normas eleitorais e edital e, sob as penas da lei, e de estar em pleno gozo dos seus direitos civis;</text:span></text:p>
      <text:p text:style-name="P28"><text:span text:style-name="T14">II </text:span><text:span text:style-name="T22">–</text:span><text:span text:style-name="T14"> o </text:span><text:span text:style-name="T24">curriculum vitae</text:span><text:span text:style-name="T14">, com seus resumos, que não exceda a uma lauda;</text:span></text:p>
      <text:p text:style-name="P28"><text:span text:style-name="T14">III </text:span><text:span text:style-name="T22">–</text:span><text:span text:style-name="T14"> cópia dos documentos p</text:span><text:span text:style-name="T14">essoais (RG ou outro documento oficial com foto, CPF, Título Eleitoral) cujas cópias serão conferidas com os originais pela Comissão de Consulta no ato do recebimento. </text:span></text:p>
      <text:p text:style-name="P28"><text:span text:style-name="T14">IV </text:span><text:span text:style-name="T22">–</text:span><text:span text:style-name="T14"> certidão emitida pela Diretoria de Recursos Humanos (DRH) e pela Comissão de Processo Administrativo Disciplinar (CPPD)</text:span><text:span text:style-name="T14"> declarando o tempo de serviço e a inexistência de condenação transitada em julgado nos últimos 5 (cinco) anos, decorrente de </text:span><text:span text:style-name="T14">processo a</text:span><text:span text:style-name="T14">dministrativo ou </text:span><text:span text:style-name="T14">sindicância, respectivamente</text:span><text:span text:style-name="T14">.</text:span></text:p>
      <text:p text:style-name="P24">V <text:span text:style-name="T28">–</text:span> certidão negativa do Tribunal Regional Eleitoral (TRE) ou comprovante de votação.</text:p>
      <text:p text:style-name="P24">VI <text:span text:style-name="T28">–</text:span> certidão negativa do Tribunal de Contas da União (TCU) e do Tribunal de Contas do Estado (TCE) do Estado em que reside ou residiu o candidato, informando sobre se o mesmo sofreu condenação, já transitada em julgado, decorrente de processo de contas;</text:p>
      <text:p text:style-name="P24">VII <text:span text:style-name="T28">–</text:span> certidão negativa conjunta da Receita Federal;</text:p>
      <text:p text:style-name="P20"><text:span text:style-name="T39">VIII </text:span><text:span text:style-name="T33">–</text:span><text:span text:style-name="T39"> certidão negativa cível, criminal e fiscal e quanto a ações de improbidade no âmbito estadual e federal;</text:span></text:p>
      <text:p text:style-name="P25"><text:span text:style-name="T17">§ 1º </text:span><text:span text:style-name="T14">A apresentação de protocolo não substitui os documentos, que somente poderão ser apresentados em originais</text:span><text:span text:style-name="T14">;</text:span></text:p>
      <text:p text:style-name="P20"><text:span text:style-name="T2">§ 2º </text:span>As certidões obtidas por meio da Internet deverão ser posteriormente conferidas pela Comissão de Consulta, que deverá certificar nos autos a realização do ato.</text:p>
      <text:p text:style-name="P3"><text:span text:style-name="T2"><text:tab/>§ 3º </text:span>Os pedidos de inscrição de candidatos serão adjungidos ao Processo Eleitoral que lhes deu origem.</text:p>
      <text:p text:style-name="P20"><text:span text:style-name="T2">Art. 11. </text:span>Não havendo candidatos inscritos, no prazo estabelecido, a Comissão de Consulta encerrará o processo, encaminhando toda a documentação ao Presidente do Conselho competente, para as providências cabíveis.</text:p>
      <text:p text:style-name="P25"><text:span text:style-name="T17">Parágrafo único. </text:span><text:span text:style-name="T26">Em caso de candidatura única, o número de votos válidos deve ser maior que a soma dos votos brancos e nulos.</text:span></text:p>
      <text:p text:style-name="P24"/>
      <text:p text:style-name="P6">IV <text:span text:style-name="T28">–</text:span> DA PROPAGANDA DE CANDIDATOS</text:p>
      <text:p text:style-name="P6"/>
      <text:p text:style-name="P29"><text:soft-page-break/><text:span text:style-name="T7">Art. 12. </text:span><text:span text:style-name="T11">O período de propaganda tem seu início na data da homologação das <text:s/>candidaturas <text:s/>e encerramento um dia antes da votação, sendo <text:s/></text:span><text:span text:style-name="T10">vedado: </text:span></text:p>
      <text:p text:style-name="P3"><text:tab/>I – utilizar <text:span text:style-name="T35">spray </text:span>de tinta e/ou fixar propagandas com cola ou outro material que possa deteriorar o patrimônio público da UNIR;</text:p>
      <text:p text:style-name="P29"><text:span text:style-name="T6">II – r</text:span><text:span text:style-name="T6">eceber contribuição financeira e/ou material de pessoa jurídica;</text:span></text:p>
      <text:p text:style-name="P29"><text:span text:style-name="T6">III – propaganda de “boca de urna” no recinto</text:span><text:span text:style-name="T10"> da votação</text:span><text:span text:style-name="T27">;</text:span></text:p>
      <text:p text:style-name="P20"><text:span text:style-name="T2">Art. 13. </text:span>Os debates oficiais serão acertados previamente entre a Comissão de Consulta e os candidatos.</text:p>
      <text:p text:style-name="P8">V <text:span text:style-name="T28">–</text:span> DO CALENDÁRIO</text:p>
      <text:p text:style-name="P18"/>
      <text:p text:style-name="P20"><text:span text:style-name="T2">Art. 14. </text:span>A consulta à Comunidade Universitária deverá se desenvolver num período compreendido entre 06 (seis) e 10 (dez) semanas desde a publicação do Edital até a publicação do resultado da consulta, observando-se para isso os procedimentos a seguir:</text:p>
      <text:p text:style-name="P20">I <text:span text:style-name="T28">–</text:span> prazo de inscrição d<text:span text:style-name="T28">os candidatos</text:span> visando à consulta; </text:p>
      <text:p text:style-name="P32"><text:span text:style-name="T40">II </text:span><text:span text:style-name="T49">–</text:span><text:span text:style-name="T40"> homologação e divulgação d</text:span><text:span text:style-name="T49">as candidaturas</text:span><text:span text:style-name="T40">;</text:span></text:p>
      <text:p text:style-name="P20">III <text:span text:style-name="T28">–</text:span> sorteio da ordem dos nomes dos candidatos nas cédulas;</text:p>
      <text:p text:style-name="P20">IV <text:span text:style-name="T28">–</text:span> regras e período de campanha;</text:p>
      <text:p text:style-name="P25"><text:span text:style-name="T20">V </text:span><text:span text:style-name="T21">–</text:span><text:span text:style-name="T20"> encerramento do prazo de impugnação de candidaturas; </text:span></text:p>
      <text:p text:style-name="P20">VI <text:span text:style-name="T28">–</text:span> julgamento dos pedidos de impugnação;</text:p>
      <text:p text:style-name="P20">VII <text:span text:style-name="T28">–</text:span> divulgação, pela Comissão de Consulta, das relações dos votantes docentes, <text:span text:style-name="T28">técnicos administrativos</text:span> e discentes, dos membros das mesas receptoras e das mesas escrutinadoras;</text:p>
      <text:p text:style-name="P20"><text:span text:style-name="T57">VIII </text:span><text:span text:style-name="T29">–</text:span><text:span text:style-name="T57"> início do prazo para impugnação de votantes e membros das mesas;</text:span></text:p>
      <text:p text:style-name="P23">IX <text:span text:style-name="T28">–</text:span> encerramento do prazo de impugnação de votantes e membros das mesas;</text:p>
      <text:p text:style-name="P23">X <text:span text:style-name="T28">–</text:span> julgamento das impugnações dos votantes e membros das mesas;</text:p>
      <text:p text:style-name="P23">XI <text:span text:style-name="T28">–</text:span> envio dos nomes dos membros das mesas receptoras e escrutinadoras à Reitoria para emissão de portarias.</text:p>
      <text:p text:style-name="P23"/>
      <text:p text:style-name="P8">VI <text:span text:style-name="T28">–</text:span> DO SISTEMA CONSULTIVO</text:p>
      <text:p text:style-name="P9"/>
      <text:p text:style-name="P26"><text:span text:style-name="T17">Art.15. </text:span><text:span text:style-name="T14">A votação será uninominal, direta, facultativa e secreta, onde cada votante escolherá apenas um nome para cada cargo, cuja proporção será de 70% (setenta por cento) de votos do segmento docente, 15% (quinze por cento) de votos do segmento técnico-administrativo e 15% (quinze por cento) do segmento discente. </text:span></text:p>
      <text:p text:style-name="P27"><text:soft-page-break/></text:p>
      <text:p text:style-name="P23"><text:span text:style-name="T1">Art. 16. </text:span>A totalização dos votos de cada candidato será calculada pela seguinte fórmula:</text:p>
      <text:p text:style-name="P37">VC = [(<text:span text:style-name="T58">VSV</text:span> + VDC) x PD]+ (VA x PA) + (VT x PT) <text:s text:c="2"/><text:tab/><text:tab/></text:p>
      <text:p text:style-name="P39"><text:span text:style-name="T59"><text:s text:c="24"/></text:span>2</text:p>
      <text:p text:style-name="P41"/>
      <text:p text:style-name="P43"><text:tab/><text:span text:style-name="T2">Onde</text:span>:</text:p>
      <text:p text:style-name="P44"><text:span text:style-name="T1">VC </text:span>= Votação corrigida do candidato junto aos três segmentos<text:span text:style-name="T1"> <text:s text:c="10"/></text:span></text:p>
      <text:p text:style-name="P44"><text:span text:style-name="T1">PD </text:span>= Peso do segmento docente<text:span text:style-name="T1"> <text:s text:c="10"/></text:span></text:p>
      <text:p text:style-name="P44"><text:span text:style-name="T1">VDC </text:span>= Votação do candidato junto aos docentes da carreira<text:span text:style-name="T1"> <text:s text:c="5"/></text:span></text:p>
      <text:p text:style-name="P44"><text:span text:style-name="T1">VSV </text:span>= Votação do candidato junto ao professores temporários, substitutos e visitantes</text:p>
      <text:p text:style-name="P10"><text:span text:style-name="T3"><text:s text:c="10"/></text:span><text:span text:style-name="T1">VA </text:span>= Votação do candidato junto aos discentes</text:p>
      <text:p text:style-name="P10"><text:span text:style-name="T1"><text:s text:c="10"/>PA </text:span>= Peso do segmento discente<text:span text:style-name="T1"> <text:s text:c="9"/></text:span></text:p>
      <text:p text:style-name="P10"><text:span text:style-name="T3"><text:s text:c="10"/></text:span><text:span text:style-name="T1">VT </text:span>= Votação do candidato junto aos técnico-administrativos<text:span text:style-name="T1"> <text:s text:c="9"/></text:span></text:p>
      <text:p text:style-name="P10"><text:span text:style-name="T3"><text:s text:c="10"/></text:span><text:span text:style-name="T1">PT </text:span>= Peso do segmento dos técnico-administrativos<text:span text:style-name="T60"> <text:s text:c="16"/></text:span></text:p>
      <text:p text:style-name="P41"><text:span text:style-name="T1"><text:tab/>PD</text:span> = 0,70 x <text:span text:style-name="T58">Total global dos eleitores votantes___________</text:span></text:p>
      <text:p text:style-name="P38"><text:span text:style-name="T60"><text:s text:c="20"/></text:span>Total de docentes votantes de carreira + VSV/2</text:p>
      <text:p text:style-name="P38"><text:span text:style-name="T1">PA</text:span> = 0,15 x <text:span text:style-name="T58">Total global dos eleitores votantes</text:span></text:p>
      <text:p text:style-name="P45"><text:span text:style-name="T60"><text:s text:c="9"/></text:span>Total de discentes votantes</text:p>
      <text:p text:style-name="P46"><text:span text:style-name="T1">PT</text:span> = 0,15 x <text:span text:style-name="T58">Total global dos eleitores votantes</text:span></text:p>
      <text:h text:style-name="P67" text:outline-level="1"><text:span text:style-name="T60"><text:s text:c="22"/></text:span><text:span text:style-name="T38">Total de técnico-administrativos votantes</text:span></text:h>
      <text:p text:style-name="P35"><text:span text:style-name="T46">Onde</text:span><text:span text:style-name="T47">: “Total Global dos eleitores Votantes” representa a <text:s/>somatória de votantes a saber, todos os servidores docentes, técnico-administrativos e alunos.</text:span></text:p>
      <text:p text:style-name="P23"><text:span text:style-name="T1">Parágrafo único. </text:span>A Comissão de Consulta disponibilizará para as Juntas Apuradoras um aplicativo ou planilha que facilite a aplicação desta fórmula. </text:p>
      <text:p text:style-name="P23"><text:span text:style-name="T1">Art. 17.</text:span> Encerrados os trabalhos, a Comissão de Consulta dará publicidade ao resultado e abrirá prazo de 02 (dois) dias úteis para recebimento de recurso. </text:p>
      <text:p text:style-name="P20"><text:span text:style-name="T5">§ 1º </text:span><text:span text:style-name="T57">Encerrando-se o prazo para recursos, a Comissão de Consulta divulgará o resultado final da apuração bem como das decisões sobre eventuais recursos e entregará o resultado e a documentação da consulta ao Conselho que lhe deu origem para conhecimento, julgamento de recursos e posterior encaminhamento ao CONSUN, na qualidade de Colégio Eleitoral da UNIR.</text:span></text:p>
      <text:p text:style-name="P23"><text:span text:style-name="T2">§ 2º.</text:span> Recursos contra decisões da Comissão de Consulta previstos neste e noutros artigos serão dirigidos ao CONSUN através de requerimento fundamentado e instruído com os documentos que o recorrente julgar necessários e protocolados na <text:soft-page-break/>Secretaria dos Conselhos no prazo de 02 (dois) dias úteis a contar da data seguinte à publicação do resultado pela Comissão de Consulta, caso em que a Comissão de Consulta terá igual prazo para proferir a decisão.</text:p>
      <text:p text:style-name="P20"><text:span text:style-name="T2">§ 3º </text:span>Os locais do escrutínio para os cargos de direção e vice-direção dos c<text:span text:style-name="T35">ampi</text:span> serão os próprios <text:span text:style-name="T35">campi</text:span> e para a Reitoria e Vice-Reitoria e Direção e Vice-Direção dos núcleos, o <text:span text:style-name="T35">campus</text:span> de Porto Velho.</text:p>
      <text:p text:style-name="P20"><text:span text:style-name="T2">§ 4º </text:span><text:span text:style-name="T37">No caso de votação por urna eletrônica o escrutínio se dará no próprio local e o resultado parcial será encaminhado à Comissão de Consulta. Nos casos de votação em urna convencional o escrutínio será de responsabilidade da Comissão de Consulta.</text:span></text:p>
      <text:p text:style-name="P20"><text:span text:style-name="T2">Art. 18. </text:span><text:span text:style-name="T37">O</text:span> voto será secreto e seu sigilo é assegurado,<text:span text:style-name="T2"> </text:span><text:span text:style-name="T37">independentemente do sistema adotado (cédula de papel ou urna eletrônica),</text:span> guardadas as particularidades das mesmas, mediante:</text:p>
      <text:p text:style-name="P3"><text:tab/>I <text:span text:style-name="T28">–</text:span> uso de cédula oficial com o nome dos titulares e vices, de acordo com modelo aprovado pela Comissão;</text:p>
      <text:p text:style-name="P20">II <text:span text:style-name="T28">–</text:span> isolamento do eleitor em cabine indevassável para assinalar na cédula o candidato de sua escolha e, em seguida, fechá-la;</text:p>
      <text:p text:style-name="P20">III <text:span text:style-name="T28">–</text:span> verificação da autenticidade da cédula oficial à vista das rubricas;</text:p>
      <text:p text:style-name="P32"><text:span text:style-name="T40">IV </text:span><text:span text:style-name="T49">–</text:span><text:span text:style-name="T40"> emprego de urna que assegure a inviolabilidade do sufrágio e seja suficientemente ampla para que não se acumulem as cédulas na ordem em que forem introduzidas.</text:span></text:p>
      <text:p text:style-name="P20"/>
      <text:p text:style-name="P6">VII <text:span text:style-name="T28">–</text:span> DO MATERIAL E DA VOTAÇÃO</text:p>
      <text:p text:style-name="P7"/>
      <text:p text:style-name="P20"><text:span text:style-name="T2">Art. 19.</text:span> A Comissão de Consulta providenciará para cada mesa receptora o seguinte material:</text:p>
      <text:p text:style-name="P3"><text:tab/>I <text:span text:style-name="T28">–</text:span> relação dos votantes daquela <text:span text:style-name="T28">mesa receptora</text:span>;</text:p>
      <text:p text:style-name="P3"><text:tab/>II <text:span text:style-name="T28">–</text:span> as urnas necessárias para a votação, preferencialmente urnas eletrônicas, mediante requisição à Justiça Eleitoral;</text:p>
      <text:p text:style-name="P20">III <text:span text:style-name="T28">–</text:span> cédulas oficiais quando adotado este sistema;</text:p>
      <text:p text:style-name="P3"><text:tab/>IV – canetas e papéis necessários aos trabalho</text:p>
      <text:p text:style-name="P20">V – um modelo de ata;</text:p>
      <text:p text:style-name="P20">VI – material necessário para lacrar a urna;</text:p>
      <text:p text:style-name="P20">VII – envelopes diferentes para votos em separado, observada a diferenciação de cores por segmento e;</text:p>
      <text:p text:style-name="P20">VIII – lista de rubrica dos mesários;</text:p>
      <text:p text:style-name="P20"><text:soft-page-break/><text:span text:style-name="T2">Parágrafo único. </text:span>A Comissão de Consulta observará a necessidade de urnas convencionais para votos em separado e acidentes com a urna eletrônica.</text:p>
      <text:p text:style-name="P29"><text:span text:style-name="T7">Art. 20</text:span><text:span text:style-name="T7">. </text:span><text:span text:style-name="T10">As cédulas, quando convencionais, destinadas à categoria de docentes, de técnicos-administrativos e de discentes terão cores diferentes.</text:span></text:p>
      <text:p text:style-name="P29"><text:span text:style-name="T9">Parágrafo único. </text:span><text:span text:style-name="T6">A ordem dos nomes, na cédula única oficial, será sorteada em sessão pública, conforme o calendário elaborado pela Comissão de Consulta.</text:span></text:p>
      <text:p text:style-name="P20"><text:span text:style-name="T2">Art. 21. </text:span>A critério da Comissão, quando for utilizado o sistema de urna eletrônica, a classificação dos votantes e votos por categoria será assegurada por meio de urnas separadas para cada grupo, ficando sem efeito, nesses casos, o disposto quanto às cédulas. </text:p>
      <text:p text:style-name="P20"><text:span text:style-name="T2">Art. 22. </text:span>A Comissão de Consulta publicará, com antecedência de 48 horas, os respectivos locais de votação.</text:p>
      <text:p text:style-name="P20"><text:span text:style-name="T2">Art. 23. </text:span>A Comissão de Consulta organizará a distribuição do material da consulta a ser entregue às mesas receptoras.</text:p>
      <text:p text:style-name="P3"><text:span text:style-name="T2"><text:tab/>Art. 24. </text:span>O voto é facultativo, proporcional e secreto, sendo obrigatória a identificação do(a) votante no momento da votação, mediante a apresentação à <text:span text:style-name="T28">mesa receptora </text:span>de documento oficial de identificação com fotografia e/ou identidade funcional da UNIR.</text:p>
      <text:p text:style-name="P32"><text:span text:style-name="T52">Art. 25. </text:span><text:span text:style-name="T40">Em cada local de votação haverá uma </text:span><text:span text:style-name="T49">mesa receptora</text:span><text:span text:style-name="T40">, composta por três membros indicados pela Comissão de Consulta, a quem competirá organizar e dirigir os trabalhos de votação, bem como dirimir, em primeira instância, as controvérsias observadas durante o processo de votação.</text:span></text:p>
      <text:p text:style-name="P20"><text:span text:style-name="T2">Art. 26. </text:span>Ficará sob a guarda dos(as) mesários(as), durante o processo de votação, os materiais referidos no artigo 19 deste regulamento.</text:p>
      <text:p text:style-name="P20"><text:span text:style-name="T1">Parágrafo único. </text:span>A guarda da(s) urna(s) será realizada por agentes da Polícia Federal ou, na impossibilidade desta, da Polícia Militar, nas situações em que a mesma se fizer necessária.</text:p>
      <text:p text:style-name="P20"><text:span text:style-name="T2">Art. 27. </text:span>As rubricas dos(as) mesários(as), nas cédulas de votação, quando este for o sistema adotado, deverão ser feitas no ato de identificação dos(as) votantes. As cédulas de votação deverão conter duas rubricas no mínimo.</text:p>
      <text:p text:style-name="P20"><text:span text:style-name="T2">§ 1º </text:span>A Comissão de Consulta coletará as rubricas dos mesários e dará publicidade das mesmas nos locais de votação e apuração.</text:p>
      <text:p text:style-name="P20"><text:span text:style-name="T2">§ 2º</text:span> A duplicidade de votos do mesmo eleitor implicará a adoção de medidas cabíveis previstas em normas legais.</text:p>
      <text:p text:style-name="P20"/>
      <text:p text:style-name="P20"><text:soft-page-break/><text:span text:style-name="T2">Art. 28</text:span><text:span text:style-name="T31">.</text:span><text:span text:style-name="T2"> </text:span>A Comissão de Consulta poderá autorizar o voto em separado do(a) votante cujo nome não conste da listagem relativa a sua urna, desde que comprovada sua condição de votante e tomadas as precauções necessárias para que não haja possibilidade deste(a) votar novamente em outra urna.</text:p>
      <text:p text:style-name="P20"><text:span text:style-name="T2">Parágrafo único. </text:span>O voto em separado será depositado em um envelope sem identificação o qual será depositado em outro envelope devidamente identificado e constará em ata bem como o(a) votante deverá assinar em lista apropriada.</text:p>
      <text:p text:style-name="P20"><text:span text:style-name="T2">Art. 29</text:span><text:span text:style-name="T31">.</text:span><text:span text:style-name="T2"> </text:span>É vedado aos componentes das mesas receptoras de votos influenciarem a escolha dos votantes quanto a candidatos.</text:p>
      <text:p text:style-name="P20"><text:span text:style-name="T2">Art. 30</text:span><text:span text:style-name="T31">.</text:span> São ainda, obrigações dos componentes das mesas receptoras de votos:</text:p>
      <text:p text:style-name="P20">I <text:span text:style-name="T28">–</text:span> receber o material de votação;</text:p>
      <text:p text:style-name="P32"><text:span text:style-name="T40">II </text:span><text:span text:style-name="T49">– </text:span><text:span text:style-name="T40">decidir ou buscar solução junto à Comissão de Consulta quanto às dificuldades surgidas durante a votação;</text:span></text:p>
      <text:p text:style-name="P32"><text:span text:style-name="T40">III </text:span><text:span text:style-name="T49">–</text:span><text:span text:style-name="T40"> lavrar e assinar a ata de votação e demais documentos fornecidos pela Comissão de Consulta;</text:span></text:p>
      <text:p text:style-name="P20">IV <text:span text:style-name="T28">–</text:span> entregar a urna, devidamente lacrada, à Comissão de Consulta no local e horário a ser indicado;</text:p>
      <text:p text:style-name="P20">V – observar a legislação pertinente.</text:p>
      <text:p text:style-name="P32"><text:span text:style-name="T52">Art. 31</text:span><text:span text:style-name="T50">.</text:span><text:span text:style-name="T52"> </text:span><text:span text:style-name="T40">Em cada </text:span><text:span text:style-name="T49">mesa receptora</text:span><text:span text:style-name="T40"> de votos será permitida a permanência de somente um(a) fiscal de cada candidato(a).</text:span></text:p>
      <text:p text:style-name="P20"><text:span text:style-name="T2">Art. 32</text:span><text:span text:style-name="T31">.</text:span><text:span text:style-name="T2"> </text:span>Os fiscais deverão apresentar-se diretamente à <text:span text:style-name="T28">mesa receptora</text:span>, com devida credencial.</text:p>
      <text:p text:style-name="P20"><text:span text:style-name="T2">Art. 33</text:span><text:span text:style-name="T31">.</text:span><text:span text:style-name="T2"> </text:span>A Comissão de Consulta criará tantas mesas receptoras quanto forem necessárias.</text:p>
      <text:p text:style-name="P20"><text:span text:style-name="T2">Art. 34</text:span><text:span text:style-name="T31">.</text:span><text:span text:style-name="T2"> </text:span>As mesas receptoras funcionarão somente nos lugares designados pela Comissão de Consulta, observadas as possibilidades locais e eventuais exceções.</text:p>
      <text:p text:style-name="P3"><text:span text:style-name="T4"><text:s/></text:span><text:span text:style-name="T2"><text:tab/>Art. 35</text:span><text:span text:style-name="T31">.</text:span><text:span text:style-name="T2"> </text:span>Cada <text:span text:style-name="T28">mesa receptora</text:span> será composta de um presidente, um secretário, um mesário e dois suplentes, todos nomeados pela Comissão de Consulta.</text:p>
      <text:p text:style-name="P20"><text:span text:style-name="T2">Parágrafo único. </text:span>Os candidatos, seus cônjuges e parentes até segundo grau, por consanguinidade ou afinidade, não poderão ser membros de qualquer órgão do processo de consulta.</text:p>
      <text:p text:style-name="P20"><text:span text:style-name="T5">Art. 36</text:span><text:span text:style-name="T32">.</text:span><text:span text:style-name="T5"> </text:span><text:span text:style-name="T57">Cada </text:span><text:span text:style-name="T29">mesa receptora</text:span><text:span text:style-name="T57"> só poderá funcionar com a presença de pelo menos dois de seus membros. </text:span></text:p>
      <text:p text:style-name="P20"/>
      <text:p text:style-name="P6"><text:soft-page-break/>VIII <text:span text:style-name="T28">–</text:span> DO INÍCIO E ENCERRAMENTO DA VOTAÇÃO</text:p>
      <text:p text:style-name="P18"/>
      <text:p text:style-name="P21"><text:span text:style-name="T1">Art. 37</text:span><text:span text:style-name="T30">.</text:span> <text:s/>A votação deverá ser realizada em período acadêmico regular.</text:p>
      <text:p text:style-name="P29"><text:span text:style-name="T7">Art. 38</text:span><text:span text:style-name="T12">.</text:span><text:span text:style-name="T7"> </text:span><text:span text:style-name="T10">No dia da Consulta, o recebimento dos votos dar-se-á nos três períodos, cujos trabalhos iniciarão a partir das 08h30min, em cada </text:span><text:span text:style-name="T13">campus</text:span><text:span text:style-name="T10"> e <text:s/>polo, quando houver. </text:span></text:p>
      <text:p text:style-name="P20"><text:span text:style-name="T2">Art. 39</text:span><text:span text:style-name="T31">.</text:span><text:span text:style-name="T2"> </text:span>O recebimento dos votos encerrar-se-á às 21 (vinte e uma) horas. No horário determinado para o término da votação, a <text:span text:style-name="T28">mesa receptora</text:span> anunciará o encerramento dos trabalhos. Fica assegurada a votação dos eleitores presentes no local de votação, mediante distribuição de senhas a partir do último até o primeiro da fila.</text:p>
      <text:p text:style-name="P3"><text:span text:style-name="T2"><text:tab/>Art. 40</text:span><text:span text:style-name="T31">.</text:span> Terminada a consulta e declarado seu encerramento pelo presidente da <text:span text:style-name="T28">mesa receptora</text:span>, serão tomadas por este as seguintes medidas:</text:p>
      <text:p text:style-name="P3"><text:tab/>I – lacrará a urna ou adotará os procedimentos de urna eletrônica, segundo instruções da Comissão de Consulta;</text:p>
      <text:p text:style-name="P20">II – inutilizará, nas listas, os espaços não utilizados pelos votantes ausentes;</text:p>
      <text:p text:style-name="P20">III – mandará lavrar, pelo secretário, a ata de consulta, segundo o modelo distribuído pela Comissão de Consulta;</text:p>
      <text:p text:style-name="P20">IV – assinará a ata com os demais membros da <text:span text:style-name="T28">mesa receptora</text:span>, obrigatoriamente, e fiscais presentes; </text:p>
      <text:p text:style-name="P20">V – entregará a urna e os demais documentos à Junta Apuradora que após os trabalhos encaminhará o resultado final de cada urna para Comissão de Consulta à vista dos fiscais, se presentes.</text:p>
      <text:p text:style-name="P20"><text:span text:style-name="T2">Art. 41</text:span><text:span text:style-name="T31">.</text:span><text:span text:style-name="T2"> </text:span>No modelo de ata constarão, pelo menos, as seguintes informações:</text:p>
      <text:p text:style-name="P20">I – nomes dos membros da <text:span text:style-name="T28">mesa receptora</text:span>;</text:p>
      <text:p text:style-name="P20">II – breve histórico contendo o número global de eleitores aptos a votar, número de votantes locais, <text:s/>votantes em trânsito, o número de ausentes, as ocorrências registradas pelos fiscais e outras consideradas relevantes a juízo do <text:span text:style-name="T28">presidente</text:span> da <text:span text:style-name="T28">mesa receptora</text:span>.</text:p>
      <text:p text:style-name="P3"><text:span text:style-name="T2"><text:tab/></text:span><text:span text:style-name="T1">§ 1º </text:span><text:span text:style-name="T37">A comissão disponibilizará modelo padronizado de ata para todas as mesas receptoras.</text:span></text:p>
      <text:p text:style-name="P12"><text:span text:style-name="T52"><text:tab/></text:span><text:span text:style-name="T51">§ 2º <text:s/></text:span><text:span text:style-name="T40">Caberá à Diretoria de Recursos Humanos (DRH) fornecer listas (geral e por unidades acadêmicas) de docentes e de </text:span><text:span text:style-name="T49">técnicos administrativos</text:span><text:span text:style-name="T40"> conforme solicitação da Comissão de Consulta.</text:span></text:p>
      <text:p text:style-name="P12"/>
      <text:p text:style-name="P3"><text:soft-page-break/><text:span text:style-name="T2"><text:tab/></text:span><text:span text:style-name="T1">§ 3º </text:span>Caberá à Diretoria de Registro e Controle Acadêmico (DIRCA) fornecer listas (geral e por unidades acadêmicas) de discentes conforme solicitação da Comissão de Consulta.</text:p>
      <text:p text:style-name="P6">IX <text:span text:style-name="T28">–</text:span> DA APURAÇÃO</text:p>
      <text:p text:style-name="P20"><text:span text:style-name="T2">Art. 42. </text:span>A Junta Apuradora, indicada pela Comissão de Consulta, iniciará o processo de apuração, segundo instruções da Comissão de Consulta, imediatamente após a entrega da última urna, sendo que concluirá seus trabalhos, aplicando a fórmula prevista no artigo 16, devendo, na aplicação do cálculo dos coeficientes, levar em conta até a quinta casa decimal.</text:p>
      <text:p text:style-name="P20"><text:span text:style-name="T2">Parágrafo único. </text:span>No caso de empate entre os candidatos, será considerado vencedor o candidato mais antigo do quadro da Universidade Federal de Rondônia, persistindo o empate, o mais idoso e, ainda persistindo o empate, o de posição mais elevada na carreira docente.</text:p>
      <text:p text:style-name="P20"><text:span text:style-name="T2">Art. 43.</text:span> Além dos Candidatos, poderá atuar um fiscal por candidato, por eles nomeados, previamente credenciados, para atuarem junto a cada mesa apuradora, sendo vedada, salvo aos membros da Comissão de Consulta, a permanência de quaisquer outras pessoas junto às mesas apuradoras.</text:p>
      <text:p text:style-name="P20"><text:span text:style-name="T2">Art. 44 </text:span>– Na votação com cédulas, serão considerados nulos:</text:p>
      <text:p text:style-name="P20">I – os votos não rubricados pela <text:span text:style-name="T28">mesa receptora</text:span>;</text:p>
      <text:p text:style-name="P20">II – os votos com indicação de mais de um candidato; e</text:p>
      <text:p text:style-name="P20">III – os votos que contiverem qualquer sinal que possa eventualmente indicar o votante.</text:p>
      <text:p text:style-name="P20">IV – Os votos múltiplos.</text:p>
      <text:p text:style-name="P20"><text:span text:style-name="T1">§ 1º </text:span><text:span text:style-name="T37">A Cédula de votação contém dois votos: sendo um para titular e outro para vice. Será considerado nulo apenas o voto rasurado ou identificado;</text:span></text:p>
      <text:p text:style-name="P20"><text:span text:style-name="T1">§ 2º </text:span><text:span text:style-name="T37">Para efeito da fórmula, os votos brancos e nulos não serão computados;</text:span></text:p>
      <text:p text:style-name="P20"><text:span text:style-name="T1">§ 3º </text:span>Será anulada integralmente a urna, quando houver discrepância superior a 2% (dois por cento) entre o número de cédulas e o número de assinaturas na lista de votantes.</text:p>
      <text:p text:style-name="P32"><text:span text:style-name="T51">§ 4º </text:span><text:span text:style-name="T40">Para maior segurança, os votos brancos e nulos serão identificados por carimbo oficial da Comissão.</text:span></text:p>
      <text:p text:style-name="P6">X <text:span text:style-name="T28">–</text:span> DOS RECURSOS</text:p>
      <text:p text:style-name="P20"><text:span text:style-name="T2">Art. 45.</text:span> Os recursos relativos ao processo de consulta poderão ser interpostos junto à Comissão de Consulta, no prazo de 02 (dois) dias úteis a contar da divulgação dos resultados.</text:p>
      <text:p text:style-name="P20"><text:soft-page-break/></text:p>
      <text:p text:style-name="P20"><text:span text:style-name="T1">§ 1º </text:span>A Comissão de Consulta terá um prazo de 48 horas para proferir o resultado de recursos.</text:p>
      <text:p text:style-name="P20"><text:span text:style-name="T1">§ 2º </text:span><text:span text:style-name="T37">Das decisões da Comissão de Consulta, caberá recurso ao Conselho que lhe deu origem.</text:span></text:p>
      <text:p text:style-name="P20"><text:span text:style-name="T2">§ 3º</text:span> Demais recursos caberão ao CONSUN nos termos de seu regimento.</text:p>
      <text:p text:style-name="P6"/>
      <text:p text:style-name="P4"><text:span text:style-name="T1">XI </text:span><text:span text:style-name="T30">–</text:span><text:span text:style-name="T1"> DO ENCERRAMENTO DO PROCESSO DE CONSULTA</text:span></text:p>
      <text:p text:style-name="P20"><text:span text:style-name="T5">Art. 46.</text:span><text:span text:style-name="T57"> A Comissão de Consulta dará por encerradas as suas atividades com o encaminhamento do relatório final, em seu âmbito, ao Conselho que lhe deu origem no prazo máximo de 03 (três) dias úteis, após o prazo de recursos.</text:span></text:p>
      <text:p text:style-name="P32"><text:span text:style-name="T51">Art. 47.</text:span><text:span text:style-name="T40"> Encerrados os trabalhos e resolvidos eventuais recursos, o Conselho competente encaminhará, no prazo máximo de 03 (três) dias úteis, o relatório final ao CONSUN, na qualidade de Colégio Eleitoral.</text:span></text:p>
      <text:p text:style-name="P20"/>
      <text:p text:style-name="P6">XII <text:span text:style-name="T28">–</text:span> DAS PENALIDADES</text:p>
      <text:p text:style-name="P35"><text:span text:style-name="T46">Art. 48</text:span><text:span text:style-name="T46">. </text:span><text:span text:style-name="T47">O descumprimento das regras impostas por este regimento acarretará a exclusão do processo de consulta sem prejuízo, aos responsáveis, de abertura de processo de sindicância ou de processo administrativo disciplinar e de outros previstos na legislação pertinente.</text:span></text:p>
      <text:p text:style-name="P19"/>
      <text:p text:style-name="P33"><text:span text:style-name="T40">XIII</text:span><text:span text:style-name="T40"> </text:span><text:span text:style-name="T49">–</text:span><text:span text:style-name="T40"> DAS DISPOSIÇÕES TRANSITÓRIAS</text:span></text:p>
      <text:p text:style-name="P29"><text:span text:style-name="T8">Art. 49. </text:span><text:span text:style-name="T6">A destruição dos materiais de votação, exceto mapas, atas e relatórios, somente será realizada após a conclusão do processo de consulta, confirmado que todos os prazos recursais estejam superados.</text:span></text:p>
      <text:p text:style-name="P20"><text:span text:style-name="T1">Art. 50.</text:span> Os casos omissos nestas normas serão resolvidos, em primeira instância, pela Comissão de Consulta e, em segunda instância, pelo CONSUN.</text:p>
      <text:p text:style-name="P20"><text:span text:style-name="T1">Art. 51.</text:span> Revogam-se todas as disposições contrárias.</text:p>
      <text:p text:style-name="P20"/>
      <text:p text:style-name="P42"/>
      <text:p text:style-name="P42"/>
      <text:p text:style-name="P42"/>
      <text:p text:style-name="P42"/>
      <text:p text:style-name="P42"/>
      <text:p text:style-name="P40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indent="0cm" style:auto-text-indent="false"/>
      <style:text-properties fo:font-size="13pt" style:font-size-asian="13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WW8Num2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369cm" fo:margin-bottom="2.5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  <style:master-page style:name="Converter_20_2" style:display-name="Converter 2" style:page-layout-name="Mpm3"/>
    <style:master-page style:name="Converter_20_3" style:display-name="Converter 3" style:page-layout-name="Mpm2"/>
    <style:master-page style:name="Converter_20_4" style:display-name="Converter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6T08:55:30.24</meta:creation-date>
    <dc:date>2014-08-25T16:51:26.53</dc:date>
    <meta:editing-duration>PT13M47S</meta:editing-duration>
    <meta:editing-cycles>2</meta:editing-cycles>
    <meta:generator>LibreOffice/4.0.4.2$Windows_x86 LibreOffice_project/9e9821abd0ffdbc09cd8c52eaa574fa09eb08f2</meta:generator>
    <meta:document-statistic meta:table-count="0" meta:image-count="1" meta:object-count="0" meta:page-count="13" meta:paragraph-count="211" meta:word-count="3860" meta:character-count="24794" meta:non-whitespace-character-count="20809"/>
  </office:meta>
</office:document-meta>
</file>